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, Genev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558cm" table:align="left"/>
    </style:style>
    <style:style style:name="Tabulka1.A" style:family="table-column">
      <style:table-column-properties style:column-width="4.591cm"/>
    </style:style>
    <style:style style:name="Tabulka1.B" style:family="table-column">
      <style:table-column-properties style:column-width="1.245cm"/>
    </style:style>
    <style:style style:name="Tabulka1.D" style:family="table-column">
      <style:table-column-properties style:column-width="1.669cm"/>
    </style:style>
    <style:style style:name="Tabulka1.H" style:family="table-column">
      <style:table-column-properties style:column-width="1.801cm"/>
    </style:style>
    <style:style style:name="Tabulka1.A1" style:family="table-cell">
      <style:table-cell-properties style:vertical-align="middle" fo:background-color="#333333" fo:padding-left="0.265cm" fo:padding-right="0.265cm" fo:padding-top="0.238cm" fo:padding-bottom="0.238cm" fo:border="0.05pt solid #cccccc">
        <style:background-image/>
      </style:table-cell-properties>
    </style:style>
    <style:style style:name="Tabulka1.B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C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D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E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F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G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H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B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C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D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E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F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G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H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B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C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D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E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F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G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H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B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C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D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E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F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G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H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B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C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D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E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F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G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H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B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C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D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E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F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G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H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B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C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D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E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F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G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H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B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C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D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E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F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G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H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B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C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D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E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F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G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H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B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C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D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E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F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G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.H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" style:family="table">
      <style:table-properties style:width="13.64cm" table:align="left"/>
    </style:style>
    <style:style style:name="Tabulka2.A" style:family="table-column">
      <style:table-column-properties style:column-width="4.591cm"/>
    </style:style>
    <style:style style:name="Tabulka2.B" style:family="table-column">
      <style:table-column-properties style:column-width="1.245cm"/>
    </style:style>
    <style:style style:name="Tabulka2.D" style:family="table-column">
      <style:table-column-properties style:column-width="1.457cm"/>
    </style:style>
    <style:style style:name="Tabulka2.E" style:family="table-column">
      <style:table-column-properties style:column-width="1.669cm"/>
    </style:style>
    <style:style style:name="Tabulka2.G" style:family="table-column">
      <style:table-column-properties style:column-width="1.764cm"/>
    </style:style>
    <style:style style:name="Tabulka2.A1" style:family="table-cell">
      <style:table-cell-properties style:vertical-align="middle" fo:background-color="#333333" fo:padding-left="0.265cm" fo:padding-right="0.265cm" fo:padding-top="0.238cm" fo:padding-bottom="0.238cm" fo:border="0.05pt solid #cccccc">
        <style:background-image/>
      </style:table-cell-properties>
    </style:style>
    <style:style style:name="Tabulka2.B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C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D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E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F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G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B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C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D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E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F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G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B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C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D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E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F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G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B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C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D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E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F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G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B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C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D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E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F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G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B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C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D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E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F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2.G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" style:family="table">
      <style:table-properties style:width="16.298cm" table:align="left"/>
    </style:style>
    <style:style style:name="Tabulka3.A" style:family="table-column">
      <style:table-column-properties style:column-width="4.168cm"/>
    </style:style>
    <style:style style:name="Tabulka3.B" style:family="table-column">
      <style:table-column-properties style:column-width="1.298cm"/>
    </style:style>
    <style:style style:name="Tabulka3.D" style:family="table-column">
      <style:table-column-properties style:column-width="1.722cm"/>
    </style:style>
    <style:style style:name="Tabulka3.H" style:family="table-column">
      <style:table-column-properties style:column-width="2.648cm"/>
    </style:style>
    <style:style style:name="Tabulka3.A1" style:family="table-cell">
      <style:table-cell-properties style:vertical-align="middle" fo:background-color="#333333" fo:padding-left="0.265cm" fo:padding-right="0.265cm" fo:padding-top="0.238cm" fo:padding-bottom="0.238cm" fo:border="0.05pt solid #cccccc">
        <style:background-image/>
      </style:table-cell-properties>
    </style:style>
    <style:style style:name="Tabulka3.B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C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D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E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F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G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H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B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C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D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E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F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G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H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B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C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D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E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F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G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H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B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C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D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E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F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G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H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B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C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D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E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F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G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H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B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C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D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E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F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G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H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B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C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D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E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F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G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H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B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C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D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E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F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G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H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B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C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D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E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F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G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H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B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C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D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E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F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G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H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B1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C1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D1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E1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F1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G1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3.H1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" style:family="table">
      <style:table-properties style:width="12.591cm" table:align="left"/>
    </style:style>
    <style:style style:name="Tabulka4.A" style:family="table-column">
      <style:table-column-properties style:column-width="4.168cm"/>
    </style:style>
    <style:style style:name="Tabulka4.B" style:family="table-column">
      <style:table-column-properties style:column-width="1.722cm"/>
    </style:style>
    <style:style style:name="Tabulka4.D" style:family="table-column">
      <style:table-column-properties style:column-width="1.616cm"/>
    </style:style>
    <style:style style:name="Tabulka4.F" style:family="table-column">
      <style:table-column-properties style:column-width="1.748cm"/>
    </style:style>
    <style:style style:name="Tabulka4.A1" style:family="table-cell">
      <style:table-cell-properties style:vertical-align="middle" fo:background-color="#333333" fo:padding-left="0.265cm" fo:padding-right="0.265cm" fo:padding-top="0.238cm" fo:padding-bottom="0.238cm" fo:border="0.05pt solid #cccccc">
        <style:background-image/>
      </style:table-cell-properties>
    </style:style>
    <style:style style:name="Tabulka4.B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C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D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E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F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B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C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D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E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F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B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C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D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E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F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B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C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D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E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F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B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C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D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E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F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B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C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D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E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F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B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C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D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E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F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B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C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D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E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F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B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C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D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E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F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B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C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D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E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F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B1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C1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D1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E1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4.F1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8" style:family="table">
      <style:table-properties style:width="8.1cm" table:align="left"/>
    </style:style>
    <style:style style:name="Tabulka8.A" style:family="table-column">
      <style:table-column-properties style:column-width="1.709cm"/>
    </style:style>
    <style:style style:name="Tabulka8.B" style:family="table-column">
      <style:table-column-properties style:column-width="3.069cm"/>
    </style:style>
    <style:style style:name="Tabulka8.C" style:family="table-column">
      <style:table-column-properties style:column-width="3.321cm"/>
    </style:style>
    <style:style style:name="Tabulka8.A1" style:family="table-cell">
      <style:table-cell-properties style:vertical-align="middle" fo:background-color="#333333" fo:padding-left="0.265cm" fo:padding-right="0.265cm" fo:padding-top="0.238cm" fo:padding-bottom="0.238cm" fo:border="0.05pt solid #cccccc">
        <style:background-image/>
      </style:table-cell-properties>
    </style:style>
    <style:style style:name="Tabulka8.A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8.B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8.C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8.A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8.B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8.C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8.A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8.B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8.C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" style:family="table">
      <style:table-properties style:width="16.984cm" table:align="left"/>
    </style:style>
    <style:style style:name="Tabulka9.A" style:family="table-column">
      <style:table-column-properties style:column-width="5.013cm"/>
    </style:style>
    <style:style style:name="Tabulka9.B" style:family="table-column">
      <style:table-column-properties style:column-width="1.722cm"/>
    </style:style>
    <style:style style:name="Tabulka9.G" style:family="table-column">
      <style:table-column-properties style:column-width="1.616cm"/>
    </style:style>
    <style:style style:name="Tabulka9.H" style:family="table-column">
      <style:table-column-properties style:column-width="1.748cm"/>
    </style:style>
    <style:style style:name="Tabulka9.A1" style:family="table-cell">
      <style:table-cell-properties style:vertical-align="middle" fo:background-color="#333333" fo:padding-left="0.265cm" fo:padding-right="0.265cm" fo:padding-top="0.238cm" fo:padding-bottom="0.238cm" fo:border="0.05pt solid #cccccc">
        <style:background-image/>
      </style:table-cell-properties>
    </style:style>
    <style:style style:name="Tabulka9.B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C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D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E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F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G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H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B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C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D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E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F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G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H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B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C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D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E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F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G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H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B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C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D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E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F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G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H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B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C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D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E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F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G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H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B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C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D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E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F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G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H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B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C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D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E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F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G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H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B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C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D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E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F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G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H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B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C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D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E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F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G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H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B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C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D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E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F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G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H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B1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C1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D1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E1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F1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G1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H1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B1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C1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D1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E1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F1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G1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H1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B1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C1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D1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E1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F1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G1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H1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B1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C1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D1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E1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F1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G1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H1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B1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C1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D1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E1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F1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G1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H1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B1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C1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D1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E1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F1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G1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H1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B1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C1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D1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E1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F1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G1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H1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B1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C1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D1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E1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F1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G1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9.H1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" style:family="table">
      <style:table-properties style:width="14.84cm" table:align="left"/>
    </style:style>
    <style:style style:name="Tabulka10.A" style:family="table-column">
      <style:table-column-properties style:column-width="5.013cm"/>
    </style:style>
    <style:style style:name="Tabulka10.B" style:family="table-column">
      <style:table-column-properties style:column-width="1.616cm"/>
    </style:style>
    <style:style style:name="Tabulka10.G" style:family="table-column">
      <style:table-column-properties style:column-width="1.748cm"/>
    </style:style>
    <style:style style:name="Tabulka10.A1" style:family="table-cell">
      <style:table-cell-properties style:vertical-align="middle" fo:background-color="#333333" fo:padding-left="0.265cm" fo:padding-right="0.265cm" fo:padding-top="0.238cm" fo:padding-bottom="0.238cm" fo:border="0.05pt solid #cccccc">
        <style:background-image/>
      </style:table-cell-properties>
    </style:style>
    <style:style style:name="Tabulka10.B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C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D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E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F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G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B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C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D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E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F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G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B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C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D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E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F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G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B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C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D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E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F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G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B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C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D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E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F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G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B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C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D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E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F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G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B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C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D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E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F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G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B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C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D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E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F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G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B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C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D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E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F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G9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B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C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D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E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F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G10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B1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C1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D1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E1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F1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G11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B1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C1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D1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E1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F1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G1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B1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C1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D1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E1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F1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G1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B1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C1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D1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E1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F1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G1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B1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C1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D1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E1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F1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G1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B1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C1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D1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E1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F1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G1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B1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C1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D1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E1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F1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G1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B1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C1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D1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E1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F1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0.G1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1" style:family="table">
      <style:table-properties style:width="12.423cm" table:align="left"/>
    </style:style>
    <style:style style:name="Tabulka11.A" style:family="table-column">
      <style:table-column-properties style:column-width="1.709cm"/>
    </style:style>
    <style:style style:name="Tabulka11.B" style:family="table-column">
      <style:table-column-properties style:column-width="2.868cm"/>
    </style:style>
    <style:style style:name="Tabulka11.C" style:family="table-column">
      <style:table-column-properties style:column-width="3.531cm"/>
    </style:style>
    <style:style style:name="Tabulka11.D" style:family="table-column">
      <style:table-column-properties style:column-width="4.314cm"/>
    </style:style>
    <style:style style:name="Tabulka11.A1" style:family="table-cell">
      <style:table-cell-properties style:vertical-align="middle" fo:background-color="#333333" fo:padding-left="0.265cm" fo:padding-right="0.265cm" fo:padding-top="0.238cm" fo:padding-bottom="0.238cm" fo:border="0.05pt solid #cccccc">
        <style:background-image/>
      </style:table-cell-properties>
    </style:style>
    <style:style style:name="Tabulka11.A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1.B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1.C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1.D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1.A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1.B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1.C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1.D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1.A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1.B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1.C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1.D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1.A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1.B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1.C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1.D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1.A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1.B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1.C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1.D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1.A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1.B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1.C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1.D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1.A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1.B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1.C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1.D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2" style:family="table">
      <style:table-properties style:width="12.423cm" table:align="left"/>
    </style:style>
    <style:style style:name="Tabulka12.A" style:family="table-column">
      <style:table-column-properties style:column-width="1.709cm"/>
    </style:style>
    <style:style style:name="Tabulka12.B" style:family="table-column">
      <style:table-column-properties style:column-width="2.868cm"/>
    </style:style>
    <style:style style:name="Tabulka12.C" style:family="table-column">
      <style:table-column-properties style:column-width="3.531cm"/>
    </style:style>
    <style:style style:name="Tabulka12.D" style:family="table-column">
      <style:table-column-properties style:column-width="4.314cm"/>
    </style:style>
    <style:style style:name="Tabulka12.A1" style:family="table-cell">
      <style:table-cell-properties style:vertical-align="middle" fo:background-color="#333333" fo:padding-left="0.265cm" fo:padding-right="0.265cm" fo:padding-top="0.238cm" fo:padding-bottom="0.238cm" fo:border="0.05pt solid #cccccc">
        <style:background-image/>
      </style:table-cell-properties>
    </style:style>
    <style:style style:name="Tabulka12.A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2.B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2.C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2.D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2.A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2.B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2.C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2.D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2.A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2.B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2.C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2.D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2.A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2.B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2.C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2.D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2.A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2.B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2.C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2.D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2.A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2.B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2.C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2.D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2.A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2.B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2.C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2.D8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3" style:family="table">
      <style:table-properties style:width="12.423cm" table:align="left"/>
    </style:style>
    <style:style style:name="Tabulka13.A" style:family="table-column">
      <style:table-column-properties style:column-width="1.709cm"/>
    </style:style>
    <style:style style:name="Tabulka13.B" style:family="table-column">
      <style:table-column-properties style:column-width="2.868cm"/>
    </style:style>
    <style:style style:name="Tabulka13.C" style:family="table-column">
      <style:table-column-properties style:column-width="3.531cm"/>
    </style:style>
    <style:style style:name="Tabulka13.D" style:family="table-column">
      <style:table-column-properties style:column-width="4.314cm"/>
    </style:style>
    <style:style style:name="Tabulka13.A1" style:family="table-cell">
      <style:table-cell-properties style:vertical-align="middle" fo:background-color="#333333" fo:padding-left="0.265cm" fo:padding-right="0.265cm" fo:padding-top="0.238cm" fo:padding-bottom="0.238cm" fo:border="0.05pt solid #cccccc">
        <style:background-image/>
      </style:table-cell-properties>
    </style:style>
    <style:style style:name="Tabulka13.A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3.B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3.C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3.D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3.A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3.B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3.C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3.D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3.A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3.B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3.C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3.D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3.A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3.B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3.C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3.D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3.A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3.B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3.C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3.D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8" style:family="table">
      <style:table-properties style:width="5.539cm" table:align="left"/>
    </style:style>
    <style:style style:name="Tabulka18.A" style:family="table-column">
      <style:table-column-properties style:column-width="1.709cm"/>
    </style:style>
    <style:style style:name="Tabulka18.B" style:family="table-column">
      <style:table-column-properties style:column-width="1.602cm"/>
    </style:style>
    <style:style style:name="Tabulka18.C" style:family="table-column">
      <style:table-column-properties style:column-width="2.228cm"/>
    </style:style>
    <style:style style:name="Tabulka18.A1" style:family="table-cell">
      <style:table-cell-properties style:vertical-align="middle" fo:background-color="#333333" fo:padding-left="0.265cm" fo:padding-right="0.265cm" fo:padding-top="0.238cm" fo:padding-bottom="0.238cm" fo:border="0.05pt solid #cccccc">
        <style:background-image/>
      </style:table-cell-properties>
    </style:style>
    <style:style style:name="Tabulka18.A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8.B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8.C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8.A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8.B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8.C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8.A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8.B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8.C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9" style:family="table">
      <style:table-properties style:width="5.479cm" table:align="left"/>
    </style:style>
    <style:style style:name="Tabulka19.A" style:family="table-column">
      <style:table-column-properties style:column-width="1.709cm"/>
    </style:style>
    <style:style style:name="Tabulka19.B" style:family="table-column">
      <style:table-column-properties style:column-width="3.769cm"/>
    </style:style>
    <style:style style:name="Tabulka19.A1" style:family="table-cell">
      <style:table-cell-properties style:vertical-align="middle" fo:background-color="#333333" fo:padding-left="0.265cm" fo:padding-right="0.265cm" fo:padding-top="0.238cm" fo:padding-bottom="0.238cm" fo:border="0.05pt solid #cccccc">
        <style:background-image/>
      </style:table-cell-properties>
    </style:style>
    <style:style style:name="Tabulka19.A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9.B2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9.A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9.B3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9.A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9.B4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9.A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9.B5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9.A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9.B6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9.A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Tabulka19.B7" style:family="table-cell">
      <style:table-cell-properties style:vertical-align="middle" fo:padding-left="0.265cm" fo:padding-right="0.265cm" fo:padding-top="0.238cm" fo:padding-bottom="0.238cm" fo:border="0.05pt solid #cccccc"/>
    </style:style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503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503cm" fo:text-indent="0cm" style:auto-text-indent="false" fo:padding="0cm" fo:border="none"/>
      <style:text-properties fo:font-variant="normal" fo:text-transform="none" fo:color="#333333" fo:letter-spacing="normal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503cm" fo:text-indent="0cm" style:auto-text-indent="false" fo:padding="0cm" fo:border="none"/>
      <style:text-properties fo:font-variant="normal" fo:text-transform="none" fo:color="#333333" style:font-name="Verdana" fo:font-size="9.75pt" fo:letter-spacing="normal" fo:font-style="normal" fo:font-weight="normal" fo:padding="0cm" fo:border="none"/>
    </style:style>
    <style:style style:name="P4" style:family="paragraph" style:parent-style-name="Table_20_Heading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ffffff" fo:font-weight="bold"/>
    </style:style>
    <style:style style:name="P5" style:family="paragraph" style:parent-style-name="Table_20_Heading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Table_20_Heading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color="#ffffff" fo:font-weight="bold"/>
    </style:style>
    <style:style style:name="P7" style:family="paragraph" style:parent-style-name="Heading_20_2">
      <style:text-properties fo:font-variant="normal" fo:text-transform="none" fo:color="#333333" style:font-name="Verdana" fo:font-size="13.5pt" fo:letter-spacing="normal" fo:font-style="normal" fo:font-weight="normal" fo:padding="0cm" fo:border="none"/>
    </style:style>
    <style:style style:name="P8" style:family="paragraph" style:parent-style-name="Heading_20_2">
      <style:paragraph-properties fo:margin-left="0cm" fo:margin-right="0cm" fo:margin-top="0cm" fo:margin-bottom="0cm" style:contextual-spacing="false" style:line-height-at-least="0.503cm" fo:text-indent="0cm" style:auto-text-indent="false" fo:padding="0cm" fo:border="none"/>
      <style:text-properties fo:font-variant="normal" fo:text-transform="none" fo:color="#333333" style:font-name="Verdana" fo:font-size="13.5pt" fo:letter-spacing="normal" fo:font-style="normal" fo:font-weight="normal" fo:padding="0cm" fo:border="none"/>
    </style:style>
    <style:style style:name="P9" style:family="paragraph" style:parent-style-name="Heading_20_2">
      <style:paragraph-properties fo:margin-left="0cm" fo:margin-right="0cm" fo:margin-top="0cm" fo:margin-bottom="0cm" style:contextual-spacing="false" style:line-height-at-least="0.503cm" fo:text-indent="0cm" style:auto-text-indent="false" fo:padding="0cm" fo:border="none"/>
      <style:text-properties fo:font-size="13.5pt"/>
    </style:style>
    <style:style style:name="P10" style:family="paragraph" style:parent-style-name="Table_20_Contents">
      <style:paragraph-properties fo:margin-top="0cm" fo:margin-bottom="0cm" style:contextual-spacing="false" fo:text-align="start" style:justify-single-word="false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T1" style:family="text">
      <style:text-properties style:font-name="Verdana" fo:font-size="9.75pt" fo:font-style="normal" fo:font-weight="normal"/>
    </style:style>
    <style:style style:name="T2" style:family="text">
      <style:text-properties fo:font-variant="normal" fo:text-transform="none" fo:color="#333333" style:font-name="Verdana" fo:font-size="9.75pt" fo:letter-spacing="normal" fo:font-style="normal" fo:font-weight="normal" fo:padding="0cm" fo:border="none"/>
    </style:style>
    <style:style style:name="T3" style:family="text">
      <style:text-properties fo:font-variant="normal" fo:text-transform="none" fo:color="#333333" fo:letter-spacing="normal" fo:padding="0cm" fo:border="none"/>
    </style:style>
    <style:style style:name="T4" style:family="text">
      <style:text-properties fo:color="#ffffff" fo:font-weight="bold"/>
    </style:style>
    <style:style style:name="T5" style:family="text">
      <style:text-properties fo:color="#ffffff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Podprsenky</text:h>
      <text:p text:style-name="P1"><text:span text:style-name="Strong_20_Emphasis"><text:span text:style-name="T2">Podprsenky značek Emporio Armani, Esprit, John Galliano, Just Cavalli, Guess, Lormar, Mustang, Pierre Cardin, Leilieve, Cotonella, Fantasy, Jolidon, Lovely Girl, Slight</text:span>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 table:number-columns-repeated="4"/>
        <table:table-column table:style-name="Tabulka1.H"/>
        <table:table-row>
          <table:table-cell table:style-name="Tabulka1.A1" office:value-type="string">
            <text:p text:style-name="P4">Velikost podprsenky</text:p>
          </table:table-cell>
          <table:table-cell table:style-name="Tabulka1.B1" office:value-type="string">
            <text:p text:style-name="P11">65</text:p>
          </table:table-cell>
          <table:table-cell table:style-name="Tabulka1.C1" office:value-type="string">
            <text:p text:style-name="P11">70</text:p>
          </table:table-cell>
          <table:table-cell table:style-name="Tabulka1.D1" office:value-type="string">
            <text:p text:style-name="P11">75</text:p>
          </table:table-cell>
          <table:table-cell table:style-name="Tabulka1.E1" office:value-type="string">
            <text:p text:style-name="P11">80</text:p>
          </table:table-cell>
          <table:table-cell table:style-name="Tabulka1.F1" office:value-type="string">
            <text:p text:style-name="P11">85</text:p>
          </table:table-cell>
          <table:table-cell table:style-name="Tabulka1.G1" office:value-type="string">
            <text:p text:style-name="P11">90</text:p>
          </table:table-cell>
          <table:table-cell table:style-name="Tabulka1.H1" office:value-type="string">
            <text:p text:style-name="P11">95</text:p>
          </table:table-cell>
        </table:table-row>
        <table:table-row>
          <table:table-cell table:style-name="Tabulka1.A1" office:value-type="string">
            <text:p text:style-name="P4">Obvod pod prsy (cm)</text:p>
          </table:table-cell>
          <table:table-cell table:style-name="Tabulka1.B2" office:value-type="string">
            <text:p text:style-name="P11">63–67</text:p>
          </table:table-cell>
          <table:table-cell table:style-name="Tabulka1.C2" office:value-type="string">
            <text:p text:style-name="P11">68–72</text:p>
          </table:table-cell>
          <table:table-cell table:style-name="Tabulka1.D2" office:value-type="string">
            <text:p text:style-name="P11">73–77</text:p>
          </table:table-cell>
          <table:table-cell table:style-name="Tabulka1.E2" office:value-type="string">
            <text:p text:style-name="P11">78–82</text:p>
          </table:table-cell>
          <table:table-cell table:style-name="Tabulka1.F2" office:value-type="string">
            <text:p text:style-name="P11">83–87</text:p>
          </table:table-cell>
          <table:table-cell table:style-name="Tabulka1.G2" office:value-type="string">
            <text:p text:style-name="P11">88–92</text:p>
          </table:table-cell>
          <table:table-cell table:style-name="Tabulka1.H2" office:value-type="string">
            <text:p text:style-name="P11">93–97</text:p>
          </table:table-cell>
        </table:table-row>
        <table:table-row>
          <table:table-cell table:style-name="Tabulka1.A1" office:value-type="string">
            <text:p text:style-name="P4">Obvod přes prsa (cm) A</text:p>
          </table:table-cell>
          <table:table-cell table:style-name="Tabulka1.B3" office:value-type="string">
            <text:p text:style-name="P11">77–79</text:p>
          </table:table-cell>
          <table:table-cell table:style-name="Tabulka1.C3" office:value-type="string">
            <text:p text:style-name="P11">82–84</text:p>
          </table:table-cell>
          <table:table-cell table:style-name="Tabulka1.D3" office:value-type="string">
            <text:p text:style-name="P11">87–89</text:p>
          </table:table-cell>
          <table:table-cell table:style-name="Tabulka1.E3" office:value-type="string">
            <text:p text:style-name="P11">92–94</text:p>
          </table:table-cell>
          <table:table-cell table:style-name="Tabulka1.F3" office:value-type="string">
            <text:p text:style-name="P11">97–99</text:p>
          </table:table-cell>
          <table:table-cell table:style-name="Tabulka1.G3" office:value-type="string">
            <text:p text:style-name="P11">102–104</text:p>
          </table:table-cell>
          <table:table-cell table:style-name="Tabulka1.H3" office:value-type="string">
            <text:p text:style-name="P11">107–109</text:p>
          </table:table-cell>
        </table:table-row>
        <table:table-row>
          <table:table-cell table:style-name="Tabulka1.A1" office:value-type="string">
            <text:p text:style-name="P4">Obvod přes prsa (cm) B</text:p>
          </table:table-cell>
          <table:table-cell table:style-name="Tabulka1.B4" office:value-type="string">
            <text:p text:style-name="P11">79–81</text:p>
          </table:table-cell>
          <table:table-cell table:style-name="Tabulka1.C4" office:value-type="string">
            <text:p text:style-name="P11">84–86</text:p>
          </table:table-cell>
          <table:table-cell table:style-name="Tabulka1.D4" office:value-type="string">
            <text:p text:style-name="P11">89–91</text:p>
          </table:table-cell>
          <table:table-cell table:style-name="Tabulka1.E4" office:value-type="string">
            <text:p text:style-name="P11">94–96</text:p>
          </table:table-cell>
          <table:table-cell table:style-name="Tabulka1.F4" office:value-type="string">
            <text:p text:style-name="P11">99–101</text:p>
          </table:table-cell>
          <table:table-cell table:style-name="Tabulka1.G4" office:value-type="string">
            <text:p text:style-name="P11">104–106</text:p>
          </table:table-cell>
          <table:table-cell table:style-name="Tabulka1.H4" office:value-type="string">
            <text:p text:style-name="P11">109–111</text:p>
          </table:table-cell>
        </table:table-row>
        <table:table-row>
          <table:table-cell table:style-name="Tabulka1.A1" office:value-type="string">
            <text:p text:style-name="P4">Obvod přes prsa (cm) C</text:p>
          </table:table-cell>
          <table:table-cell table:style-name="Tabulka1.B5" office:value-type="string">
            <text:p text:style-name="P11">81–83</text:p>
          </table:table-cell>
          <table:table-cell table:style-name="Tabulka1.C5" office:value-type="string">
            <text:p text:style-name="P11">86–88</text:p>
          </table:table-cell>
          <table:table-cell table:style-name="Tabulka1.D5" office:value-type="string">
            <text:p text:style-name="P11">91–93</text:p>
          </table:table-cell>
          <table:table-cell table:style-name="Tabulka1.E5" office:value-type="string">
            <text:p text:style-name="P11">96–98</text:p>
          </table:table-cell>
          <table:table-cell table:style-name="Tabulka1.F5" office:value-type="string">
            <text:p text:style-name="P11">101–103</text:p>
          </table:table-cell>
          <table:table-cell table:style-name="Tabulka1.G5" office:value-type="string">
            <text:p text:style-name="P11">106–108</text:p>
          </table:table-cell>
          <table:table-cell table:style-name="Tabulka1.H5" office:value-type="string">
            <text:p text:style-name="P11">111–113</text:p>
          </table:table-cell>
        </table:table-row>
        <table:table-row>
          <table:table-cell table:style-name="Tabulka1.A1" office:value-type="string">
            <text:p text:style-name="P4">Obvod přes prsa (cm) D</text:p>
          </table:table-cell>
          <table:table-cell table:style-name="Tabulka1.B6" office:value-type="string">
            <text:p text:style-name="P11">83–85</text:p>
          </table:table-cell>
          <table:table-cell table:style-name="Tabulka1.C6" office:value-type="string">
            <text:p text:style-name="P11">88–90</text:p>
          </table:table-cell>
          <table:table-cell table:style-name="Tabulka1.D6" office:value-type="string">
            <text:p text:style-name="P11">93–95</text:p>
          </table:table-cell>
          <table:table-cell table:style-name="Tabulka1.E6" office:value-type="string">
            <text:p text:style-name="P11">98–100</text:p>
          </table:table-cell>
          <table:table-cell table:style-name="Tabulka1.F6" office:value-type="string">
            <text:p text:style-name="P11">103–105</text:p>
          </table:table-cell>
          <table:table-cell table:style-name="Tabulka1.G6" office:value-type="string">
            <text:p text:style-name="P11">108–110</text:p>
          </table:table-cell>
          <table:table-cell table:style-name="Tabulka1.H6" office:value-type="string">
            <text:p text:style-name="P11">113–115</text:p>
          </table:table-cell>
        </table:table-row>
        <table:table-row>
          <table:table-cell table:style-name="Tabulka1.A1" office:value-type="string">
            <text:p text:style-name="P4">Obvod přes prsa (cm) E</text:p>
          </table:table-cell>
          <table:table-cell table:style-name="Tabulka1.B7" office:value-type="string">
            <text:p text:style-name="P11">85–87</text:p>
          </table:table-cell>
          <table:table-cell table:style-name="Tabulka1.C7" office:value-type="string">
            <text:p text:style-name="P11">90–92</text:p>
          </table:table-cell>
          <table:table-cell table:style-name="Tabulka1.D7" office:value-type="string">
            <text:p text:style-name="P11">95–97</text:p>
          </table:table-cell>
          <table:table-cell table:style-name="Tabulka1.E7" office:value-type="string">
            <text:p text:style-name="P11">100–102</text:p>
          </table:table-cell>
          <table:table-cell table:style-name="Tabulka1.F7" office:value-type="string">
            <text:p text:style-name="P11">105–107</text:p>
          </table:table-cell>
          <table:table-cell table:style-name="Tabulka1.G7" office:value-type="string">
            <text:p text:style-name="P11">110–112</text:p>
          </table:table-cell>
          <table:table-cell table:style-name="Tabulka1.H7" office:value-type="string">
            <text:p text:style-name="P11">115–117</text:p>
          </table:table-cell>
        </table:table-row>
        <table:table-row>
          <table:table-cell table:style-name="Tabulka1.A1" office:value-type="string">
            <text:p text:style-name="P4">Obvod přes prsa (cm) F</text:p>
          </table:table-cell>
          <table:table-cell table:style-name="Tabulka1.B8" office:value-type="string">
            <text:p text:style-name="P11">87–89</text:p>
          </table:table-cell>
          <table:table-cell table:style-name="Tabulka1.C8" office:value-type="string">
            <text:p text:style-name="P11">92–94</text:p>
          </table:table-cell>
          <table:table-cell table:style-name="Tabulka1.D8" office:value-type="string">
            <text:p text:style-name="P11">97–99</text:p>
          </table:table-cell>
          <table:table-cell table:style-name="Tabulka1.E8" office:value-type="string">
            <text:p text:style-name="P11">102–104</text:p>
          </table:table-cell>
          <table:table-cell table:style-name="Tabulka1.F8" office:value-type="string">
            <text:p text:style-name="P11">107–109</text:p>
          </table:table-cell>
          <table:table-cell table:style-name="Tabulka1.G8" office:value-type="string">
            <text:p text:style-name="P11">112–114</text:p>
          </table:table-cell>
          <table:table-cell table:style-name="Tabulka1.H8" office:value-type="string">
            <text:p text:style-name="P11">117–119</text:p>
          </table:table-cell>
        </table:table-row>
        <table:table-row>
          <table:table-cell table:style-name="Tabulka1.A1" office:value-type="string">
            <text:p text:style-name="P4">Obvod přes prsa (cm) G</text:p>
          </table:table-cell>
          <table:table-cell table:style-name="Tabulka1.B9" office:value-type="string">
            <text:p text:style-name="P11">89–91</text:p>
          </table:table-cell>
          <table:table-cell table:style-name="Tabulka1.C9" office:value-type="string">
            <text:p text:style-name="P11">94–96</text:p>
          </table:table-cell>
          <table:table-cell table:style-name="Tabulka1.D9" office:value-type="string">
            <text:p text:style-name="P11">99–101</text:p>
          </table:table-cell>
          <table:table-cell table:style-name="Tabulka1.E9" office:value-type="string">
            <text:p text:style-name="P11">104–106</text:p>
          </table:table-cell>
          <table:table-cell table:style-name="Tabulka1.F9" office:value-type="string">
            <text:p text:style-name="P11">109–111</text:p>
          </table:table-cell>
          <table:table-cell table:style-name="Tabulka1.G9" office:value-type="string">
            <text:p text:style-name="P11">114–116</text:p>
          </table:table-cell>
          <table:table-cell table:style-name="Tabulka1.H9" office:value-type="string">
            <text:p text:style-name="P11">119–121</text:p>
          </table:table-cell>
        </table:table-row>
        <table:table-row>
          <table:table-cell table:style-name="Tabulka1.A1" office:value-type="string">
            <text:p text:style-name="P4">Obvod přes prsa (cm) H</text:p>
          </table:table-cell>
          <table:table-cell table:style-name="Tabulka1.B10" office:value-type="string">
            <text:p text:style-name="P11">91–93</text:p>
          </table:table-cell>
          <table:table-cell table:style-name="Tabulka1.C10" office:value-type="string">
            <text:p text:style-name="P11">96–98</text:p>
          </table:table-cell>
          <table:table-cell table:style-name="Tabulka1.D10" office:value-type="string">
            <text:p text:style-name="P11">101–103</text:p>
          </table:table-cell>
          <table:table-cell table:style-name="Tabulka1.E10" office:value-type="string">
            <text:p text:style-name="P11">106–108</text:p>
          </table:table-cell>
          <table:table-cell table:style-name="Tabulka1.F10" office:value-type="string">
            <text:p text:style-name="P11">111–113</text:p>
          </table:table-cell>
          <table:table-cell table:style-name="Tabulka1.G10" office:value-type="string">
            <text:p text:style-name="P11">116–118</text:p>
          </table:table-cell>
          <table:table-cell table:style-name="Tabulka1.H10" office:value-type="string">
            <text:p text:style-name="P10">121–123</text:p>
          </table:table-cell>
        </table:table-row>
      </table:table>
      <text:p text:style-name="P2"> </text:p>
      <text:p text:style-name="P1"><text:span text:style-name="Strong_20_Emphasis"><text:span text:style-name="T2">Podprsenky SiéLei, Dolce Gabbana, Just Cavalli</text:span></text:span></text:p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/>
        <table:table-column table:style-name="Tabulka2.E" table:number-columns-repeated="2"/>
        <table:table-column table:style-name="Tabulka2.G"/>
        <table:table-row>
          <table:table-cell table:style-name="Tabulka2.A1" office:value-type="string">
            <text:p text:style-name="P4">EU velikost</text:p>
          </table:table-cell>
          <table:table-cell table:style-name="Tabulka2.B1" office:value-type="string">
            <text:p text:style-name="P11">70</text:p>
          </table:table-cell>
          <table:table-cell table:style-name="Tabulka2.C1" office:value-type="string">
            <text:p text:style-name="P11">75</text:p>
          </table:table-cell>
          <table:table-cell table:style-name="Tabulka2.D1" office:value-type="string">
            <text:p text:style-name="P11">80</text:p>
          </table:table-cell>
          <table:table-cell table:style-name="Tabulka2.E1" office:value-type="string">
            <text:p text:style-name="P11">85</text:p>
          </table:table-cell>
          <table:table-cell table:style-name="Tabulka2.F1" office:value-type="string">
            <text:p text:style-name="P11">90</text:p>
          </table:table-cell>
          <table:table-cell table:style-name="Tabulka2.G1" office:value-type="string">
            <text:p text:style-name="P11">95</text:p>
          </table:table-cell>
        </table:table-row>
        <table:table-row>
          <table:table-cell table:style-name="Tabulka2.A1" office:value-type="string">
            <text:p text:style-name="P4">Italské značení</text:p>
          </table:table-cell>
          <table:table-cell table:style-name="Tabulka2.B2" office:value-type="string">
            <text:p text:style-name="P11">1</text:p>
          </table:table-cell>
          <table:table-cell table:style-name="Tabulka2.C2" office:value-type="string">
            <text:p text:style-name="P11">2</text:p>
          </table:table-cell>
          <table:table-cell table:style-name="Tabulka2.D2" office:value-type="string">
            <text:p text:style-name="P11">3</text:p>
          </table:table-cell>
          <table:table-cell table:style-name="Tabulka2.E2" office:value-type="string">
            <text:p text:style-name="P11">4</text:p>
          </table:table-cell>
          <table:table-cell table:style-name="Tabulka2.F2" office:value-type="string">
            <text:p text:style-name="P11">5</text:p>
          </table:table-cell>
          <table:table-cell table:style-name="Tabulka2.G2" office:value-type="string">
            <text:p text:style-name="P11">6</text:p>
          </table:table-cell>
        </table:table-row>
        <table:table-row>
          <table:table-cell table:style-name="Tabulka2.A1" office:value-type="string">
            <text:p text:style-name="P4">Obvod pod prsy (cm)</text:p>
          </table:table-cell>
          <table:table-cell table:style-name="Tabulka2.B3" office:value-type="string">
            <text:p text:style-name="P11">68–72</text:p>
          </table:table-cell>
          <table:table-cell table:style-name="Tabulka2.C3" office:value-type="string">
            <text:p text:style-name="P11">73–77</text:p>
          </table:table-cell>
          <table:table-cell table:style-name="Tabulka2.D3" office:value-type="string">
            <text:p text:style-name="P11">78–82</text:p>
          </table:table-cell>
          <table:table-cell table:style-name="Tabulka2.E3" office:value-type="string">
            <text:p text:style-name="P11">83–87</text:p>
          </table:table-cell>
          <table:table-cell table:style-name="Tabulka2.F3" office:value-type="string">
            <text:p text:style-name="P11">88–92</text:p>
          </table:table-cell>
          <table:table-cell table:style-name="Tabulka2.G3" office:value-type="string">
            <text:p text:style-name="P11">93–97</text:p>
          </table:table-cell>
        </table:table-row>
        <table:table-row>
          <table:table-cell table:style-name="Tabulka2.A1" office:value-type="string">
            <text:p text:style-name="P4">Obvod přes prsa (cm) B</text:p>
          </table:table-cell>
          <table:table-cell table:style-name="Tabulka2.B4" office:value-type="string">
            <text:p text:style-name="P11">84–86</text:p>
          </table:table-cell>
          <table:table-cell table:style-name="Tabulka2.C4" office:value-type="string">
            <text:p text:style-name="P11">89–91</text:p>
          </table:table-cell>
          <table:table-cell table:style-name="Tabulka2.D4" office:value-type="string">
            <text:p text:style-name="P11">94–96</text:p>
          </table:table-cell>
          <table:table-cell table:style-name="Tabulka2.E4" office:value-type="string">
            <text:p text:style-name="P11">99–101</text:p>
          </table:table-cell>
          <table:table-cell table:style-name="Tabulka2.F4" office:value-type="string">
            <text:p text:style-name="P11">104–106</text:p>
          </table:table-cell>
          <table:table-cell table:style-name="Tabulka2.G4" office:value-type="string">
            <text:p text:style-name="P11">109–111</text:p>
          </table:table-cell>
        </table:table-row>
        <table:table-row>
          <table:table-cell table:style-name="Tabulka2.A1" office:value-type="string">
            <text:p text:style-name="P4">Obvod přes prsa (cm) C</text:p>
          </table:table-cell>
          <table:table-cell table:style-name="Tabulka2.B5" office:value-type="string">
            <text:p text:style-name="P11">86–88</text:p>
          </table:table-cell>
          <table:table-cell table:style-name="Tabulka2.C5" office:value-type="string">
            <text:p text:style-name="P11">91–93</text:p>
          </table:table-cell>
          <table:table-cell table:style-name="Tabulka2.D5" office:value-type="string">
            <text:p text:style-name="P11">96–98</text:p>
          </table:table-cell>
          <table:table-cell table:style-name="Tabulka2.E5" office:value-type="string">
            <text:p text:style-name="P11">101–103</text:p>
          </table:table-cell>
          <table:table-cell table:style-name="Tabulka2.F5" office:value-type="string">
            <text:p text:style-name="P11">106–108</text:p>
          </table:table-cell>
          <table:table-cell table:style-name="Tabulka2.G5" office:value-type="string">
            <text:p text:style-name="P11">111–113</text:p>
          </table:table-cell>
        </table:table-row>
        <table:table-row>
          <table:table-cell table:style-name="Tabulka2.A1" office:value-type="string">
            <text:p text:style-name="P4">Obvod přes prsa (cm) D</text:p>
          </table:table-cell>
          <table:table-cell table:style-name="Tabulka2.B6" office:value-type="string">
            <text:p text:style-name="P11">88–90</text:p>
          </table:table-cell>
          <table:table-cell table:style-name="Tabulka2.C6" office:value-type="string">
            <text:p text:style-name="P11">93–95</text:p>
          </table:table-cell>
          <table:table-cell table:style-name="Tabulka2.D6" office:value-type="string">
            <text:p text:style-name="P11">98–100</text:p>
          </table:table-cell>
          <table:table-cell table:style-name="Tabulka2.E6" office:value-type="string">
            <text:p text:style-name="P11">103–105</text:p>
          </table:table-cell>
          <table:table-cell table:style-name="Tabulka2.F6" office:value-type="string">
            <text:p text:style-name="P11">108–110</text:p>
          </table:table-cell>
          <table:table-cell table:style-name="Tabulka2.G6" office:value-type="string">
            <text:p text:style-name="P10">113–115</text:p>
          </table:table-cell>
        </table:table-row>
      </table:table>
      <text:p text:style-name="P2"> </text:p>
      <text:p text:style-name="P1"><text:soft-page-break/><text:span text:style-name="Strong_20_Emphasis"><text:span text:style-name="T2">Podprsenky značek Naturana, Triola</text:span></text:span></text:p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 table:number-columns-repeated="4"/>
        <table:table-column table:style-name="Tabulka3.H"/>
        <table:table-row>
          <table:table-cell table:style-name="Tabulka3.A1" office:value-type="string">
            <text:p text:style-name="P4">Velikost podprsenky</text:p>
          </table:table-cell>
          <table:table-cell table:style-name="Tabulka3.B1" office:value-type="string">
            <text:p text:style-name="P11">65</text:p>
          </table:table-cell>
          <table:table-cell table:style-name="Tabulka3.C1" office:value-type="string">
            <text:p text:style-name="P11">70</text:p>
          </table:table-cell>
          <table:table-cell table:style-name="Tabulka3.D1" office:value-type="string">
            <text:p text:style-name="P11">75</text:p>
          </table:table-cell>
          <table:table-cell table:style-name="Tabulka3.E1" office:value-type="string">
            <text:p text:style-name="P11">80</text:p>
          </table:table-cell>
          <table:table-cell table:style-name="Tabulka3.F1" office:value-type="string">
            <text:p text:style-name="P11">85</text:p>
          </table:table-cell>
          <table:table-cell table:style-name="Tabulka3.G1" office:value-type="string">
            <text:p text:style-name="P11">90</text:p>
          </table:table-cell>
          <table:table-cell table:style-name="Tabulka3.H1" office:value-type="string">
            <text:p text:style-name="P11">95</text:p>
          </table:table-cell>
        </table:table-row>
        <table:table-row>
          <table:table-cell table:style-name="Tabulka3.A1" office:value-type="string">
            <text:p text:style-name="P4">Obvod pod prsy (cm)</text:p>
          </table:table-cell>
          <table:table-cell table:style-name="Tabulka3.B2" office:value-type="string">
            <text:p text:style-name="P11"> 63-67</text:p>
          </table:table-cell>
          <table:table-cell table:style-name="Tabulka3.C2" office:value-type="string">
            <text:p text:style-name="P11">68-72</text:p>
          </table:table-cell>
          <table:table-cell table:style-name="Tabulka3.D2" office:value-type="string">
            <text:p text:style-name="P11">73-77 </text:p>
          </table:table-cell>
          <table:table-cell table:style-name="Tabulka3.E2" office:value-type="string">
            <text:p text:style-name="P11">78-82 </text:p>
          </table:table-cell>
          <table:table-cell table:style-name="Tabulka3.F2" office:value-type="string">
            <text:p text:style-name="P11"> 83-87</text:p>
          </table:table-cell>
          <table:table-cell table:style-name="Tabulka3.G2" office:value-type="string">
            <text:p text:style-name="P11">88-92 </text:p>
          </table:table-cell>
          <table:table-cell table:style-name="Tabulka3.H2" office:value-type="string">
            <text:p text:style-name="P11">93-97 </text:p>
          </table:table-cell>
        </table:table-row>
        <table:table-row>
          <table:table-cell table:style-name="Tabulka3.A1" office:value-type="string">
            <text:p text:style-name="P5"><text:span text:style-name="T4">Obvod přes prsa (cm)<text:line-break/></text:span><text:span text:style-name="Strong_20_Emphasis"><text:span text:style-name="T4">A</text:span></text:span></text:p>
          </table:table-cell>
          <table:table-cell table:style-name="Tabulka3.B3" office:value-type="string">
            <text:p text:style-name="P11"> 77-79</text:p>
          </table:table-cell>
          <table:table-cell table:style-name="Tabulka3.C3" office:value-type="string">
            <text:p text:style-name="P11">82-84</text:p>
          </table:table-cell>
          <table:table-cell table:style-name="Tabulka3.D3" office:value-type="string">
            <text:p text:style-name="P11"> 87-89</text:p>
          </table:table-cell>
          <table:table-cell table:style-name="Tabulka3.E3" office:value-type="string">
            <text:p text:style-name="P11"> 92-94</text:p>
          </table:table-cell>
          <table:table-cell table:style-name="Tabulka3.F3" office:value-type="string">
            <text:p text:style-name="P11"> 97-99</text:p>
          </table:table-cell>
          <table:table-cell table:style-name="Tabulka3.G3" office:value-type="string">
            <text:p text:style-name="P11"> 102-104</text:p>
          </table:table-cell>
          <table:table-cell table:style-name="Tabulka3.H3" office:value-type="string">
            <text:p text:style-name="P11"> 107-109</text:p>
          </table:table-cell>
        </table:table-row>
        <table:table-row>
          <table:table-cell table:style-name="Tabulka3.A1" office:value-type="string">
            <text:p text:style-name="P5"><text:span text:style-name="Strong_20_Emphasis"><text:span text:style-name="T4">B</text:span></text:span></text:p>
          </table:table-cell>
          <table:table-cell table:style-name="Tabulka3.B4" office:value-type="string">
            <text:p text:style-name="P11"> 79-81</text:p>
          </table:table-cell>
          <table:table-cell table:style-name="Tabulka3.C4" office:value-type="string">
            <text:p text:style-name="P11">84-86 </text:p>
          </table:table-cell>
          <table:table-cell table:style-name="Tabulka3.D4" office:value-type="string">
            <text:p text:style-name="P11"> 89-91</text:p>
          </table:table-cell>
          <table:table-cell table:style-name="Tabulka3.E4" office:value-type="string">
            <text:p text:style-name="P11"> 94-96</text:p>
          </table:table-cell>
          <table:table-cell table:style-name="Tabulka3.F4" office:value-type="string">
            <text:p text:style-name="P11"> 99-101</text:p>
          </table:table-cell>
          <table:table-cell table:style-name="Tabulka3.G4" office:value-type="string">
            <text:p text:style-name="P11"> 104-106</text:p>
          </table:table-cell>
          <table:table-cell table:style-name="Tabulka3.H4" office:value-type="string">
            <text:p text:style-name="P11"> 109-111</text:p>
          </table:table-cell>
        </table:table-row>
        <table:table-row>
          <table:table-cell table:style-name="Tabulka3.A1" office:value-type="string">
            <text:p text:style-name="P5"><text:span text:style-name="Strong_20_Emphasis"><text:span text:style-name="T4">C</text:span></text:span></text:p>
          </table:table-cell>
          <table:table-cell table:style-name="Tabulka3.B5" office:value-type="string">
            <text:p text:style-name="P11"> 81-83</text:p>
          </table:table-cell>
          <table:table-cell table:style-name="Tabulka3.C5" office:value-type="string">
            <text:p text:style-name="P11"> 86-88</text:p>
          </table:table-cell>
          <table:table-cell table:style-name="Tabulka3.D5" office:value-type="string">
            <text:p text:style-name="P11"> 91-93</text:p>
          </table:table-cell>
          <table:table-cell table:style-name="Tabulka3.E5" office:value-type="string">
            <text:p text:style-name="P11"> 96-98</text:p>
          </table:table-cell>
          <table:table-cell table:style-name="Tabulka3.F5" office:value-type="string">
            <text:p text:style-name="P11"> 101-103</text:p>
          </table:table-cell>
          <table:table-cell table:style-name="Tabulka3.G5" office:value-type="string">
            <text:p text:style-name="P11"> 106-108</text:p>
          </table:table-cell>
          <table:table-cell table:style-name="Tabulka3.H5" office:value-type="string">
            <text:p text:style-name="P11"> 111-113</text:p>
          </table:table-cell>
        </table:table-row>
        <table:table-row>
          <table:table-cell table:style-name="Tabulka3.A1" office:value-type="string">
            <text:p text:style-name="P5"><text:span text:style-name="Strong_20_Emphasis"><text:span text:style-name="T4">D</text:span></text:span></text:p>
          </table:table-cell>
          <table:table-cell table:style-name="Tabulka3.B6" office:value-type="string">
            <text:p text:style-name="P11"> 83-85</text:p>
          </table:table-cell>
          <table:table-cell table:style-name="Tabulka3.C6" office:value-type="string">
            <text:p text:style-name="P11"> 88-90</text:p>
          </table:table-cell>
          <table:table-cell table:style-name="Tabulka3.D6" office:value-type="string">
            <text:p text:style-name="P11"> 93-95</text:p>
          </table:table-cell>
          <table:table-cell table:style-name="Tabulka3.E6" office:value-type="string">
            <text:p text:style-name="P11"> 98-100</text:p>
          </table:table-cell>
          <table:table-cell table:style-name="Tabulka3.F6" office:value-type="string">
            <text:p text:style-name="P11"> 103-105</text:p>
          </table:table-cell>
          <table:table-cell table:style-name="Tabulka3.G6" office:value-type="string">
            <text:p text:style-name="P11"> 108-110</text:p>
          </table:table-cell>
          <table:table-cell table:style-name="Tabulka3.H6" office:value-type="string">
            <text:p text:style-name="P11"> 113-115</text:p>
          </table:table-cell>
        </table:table-row>
        <table:table-row>
          <table:table-cell table:style-name="Tabulka3.A1" office:value-type="string">
            <text:p text:style-name="P5"><text:span text:style-name="Strong_20_Emphasis"><text:span text:style-name="T4">E</text:span></text:span></text:p>
          </table:table-cell>
          <table:table-cell table:style-name="Tabulka3.B7" office:value-type="string">
            <text:p text:style-name="P11"> 85-87</text:p>
          </table:table-cell>
          <table:table-cell table:style-name="Tabulka3.C7" office:value-type="string">
            <text:p text:style-name="P11"> 90-92</text:p>
          </table:table-cell>
          <table:table-cell table:style-name="Tabulka3.D7" office:value-type="string">
            <text:p text:style-name="P11"> 95-97</text:p>
          </table:table-cell>
          <table:table-cell table:style-name="Tabulka3.E7" office:value-type="string">
            <text:p text:style-name="P11"> 100-102</text:p>
          </table:table-cell>
          <table:table-cell table:style-name="Tabulka3.F7" office:value-type="string">
            <text:p text:style-name="P11"> 105-107</text:p>
          </table:table-cell>
          <table:table-cell table:style-name="Tabulka3.G7" office:value-type="string">
            <text:p text:style-name="P11"> 110-112</text:p>
          </table:table-cell>
          <table:table-cell table:style-name="Tabulka3.H7" office:value-type="string">
            <text:p text:style-name="P11"> 115-117</text:p>
          </table:table-cell>
        </table:table-row>
        <table:table-row>
          <table:table-cell table:style-name="Tabulka3.A1" office:value-type="string">
            <text:p text:style-name="P5"><text:span text:style-name="Strong_20_Emphasis"><text:span text:style-name="T4">F</text:span></text:span></text:p>
          </table:table-cell>
          <table:table-cell table:style-name="Tabulka3.B8" office:value-type="string">
            <text:p text:style-name="P11"> 87-89</text:p>
          </table:table-cell>
          <table:table-cell table:style-name="Tabulka3.C8" office:value-type="string">
            <text:p text:style-name="P11"> 92-94</text:p>
          </table:table-cell>
          <table:table-cell table:style-name="Tabulka3.D8" office:value-type="string">
            <text:p text:style-name="P11"> 97-99</text:p>
          </table:table-cell>
          <table:table-cell table:style-name="Tabulka3.E8" office:value-type="string">
            <text:p text:style-name="P11"> 102-104</text:p>
          </table:table-cell>
          <table:table-cell table:style-name="Tabulka3.F8" office:value-type="string">
            <text:p text:style-name="P11"> 107-109</text:p>
          </table:table-cell>
          <table:table-cell table:style-name="Tabulka3.G8" office:value-type="string">
            <text:p text:style-name="P11"> 112-114</text:p>
          </table:table-cell>
          <table:table-cell table:style-name="Tabulka3.H8" office:value-type="string">
            <text:p text:style-name="P11"> 117-119</text:p>
          </table:table-cell>
        </table:table-row>
        <table:table-row>
          <table:table-cell table:style-name="Tabulka3.A1" office:value-type="string">
            <text:p text:style-name="P5"><text:span text:style-name="Strong_20_Emphasis"><text:span text:style-name="T4">G</text:span></text:span></text:p>
          </table:table-cell>
          <table:table-cell table:style-name="Tabulka3.B9" office:value-type="string">
            <text:p text:style-name="P11"> 89-91</text:p>
          </table:table-cell>
          <table:table-cell table:style-name="Tabulka3.C9" office:value-type="string">
            <text:p text:style-name="P11"> 94-96</text:p>
          </table:table-cell>
          <table:table-cell table:style-name="Tabulka3.D9" office:value-type="string">
            <text:p text:style-name="P11"> 99-101</text:p>
          </table:table-cell>
          <table:table-cell table:style-name="Tabulka3.E9" office:value-type="string">
            <text:p text:style-name="P11"> 104-106</text:p>
          </table:table-cell>
          <table:table-cell table:style-name="Tabulka3.F9" office:value-type="string">
            <text:p text:style-name="P11"> 109-111</text:p>
          </table:table-cell>
          <table:table-cell table:style-name="Tabulka3.G9" office:value-type="string">
            <text:p text:style-name="P11"> 114-116</text:p>
          </table:table-cell>
          <table:table-cell table:style-name="Tabulka3.H9" office:value-type="string">
            <text:p text:style-name="P11"> 119-121</text:p>
          </table:table-cell>
        </table:table-row>
        <table:table-row>
          <table:table-cell table:style-name="Tabulka3.A1" office:value-type="string">
            <text:p text:style-name="P5"><text:span text:style-name="Strong_20_Emphasis"><text:span text:style-name="T4">H</text:span></text:span></text:p>
          </table:table-cell>
          <table:table-cell table:style-name="Tabulka3.B10" office:value-type="string">
            <text:p text:style-name="P11"> 91-93</text:p>
          </table:table-cell>
          <table:table-cell table:style-name="Tabulka3.C10" office:value-type="string">
            <text:p text:style-name="P11"> 96-98</text:p>
          </table:table-cell>
          <table:table-cell table:style-name="Tabulka3.D10" office:value-type="string">
            <text:p text:style-name="P11"> 101-103</text:p>
          </table:table-cell>
          <table:table-cell table:style-name="Tabulka3.E10" office:value-type="string">
            <text:p text:style-name="P11"> 106-108</text:p>
          </table:table-cell>
          <table:table-cell table:style-name="Tabulka3.F10" office:value-type="string">
            <text:p text:style-name="P11"> 111-113</text:p>
          </table:table-cell>
          <table:table-cell table:style-name="Tabulka3.G10" office:value-type="string">
            <text:p text:style-name="P11"> 116-118</text:p>
          </table:table-cell>
          <table:table-cell table:style-name="Tabulka3.H10" office:value-type="string">
            <text:p text:style-name="P11">nbsp;121-123</text:p>
          </table:table-cell>
        </table:table-row>
        <table:table-row>
          <table:table-cell table:style-name="Tabulka3.A1" office:value-type="string">
            <text:p text:style-name="P5"><text:span text:style-name="Strong_20_Emphasis"><text:span text:style-name="T4">I</text:span></text:span></text:p>
          </table:table-cell>
          <table:table-cell table:style-name="Tabulka3.B11" office:value-type="string">
            <text:p text:style-name="P11"> </text:p>
          </table:table-cell>
          <table:table-cell table:style-name="Tabulka3.C11" office:value-type="string">
            <text:p text:style-name="P11"> </text:p>
          </table:table-cell>
          <table:table-cell table:style-name="Tabulka3.D11" office:value-type="string">
            <text:p text:style-name="P11"> 103-105</text:p>
          </table:table-cell>
          <table:table-cell table:style-name="Tabulka3.E11" office:value-type="string">
            <text:p text:style-name="P11"> 108-110</text:p>
          </table:table-cell>
          <table:table-cell table:style-name="Tabulka3.F11" office:value-type="string">
            <text:p text:style-name="P11"> 113-115</text:p>
          </table:table-cell>
          <table:table-cell table:style-name="Tabulka3.G11" office:value-type="string">
            <text:p text:style-name="P11"> 118-120</text:p>
          </table:table-cell>
          <table:table-cell table:style-name="Tabulka3.H11" office:value-type="string">
            <text:p text:style-name="P10"> 123-125</text:p>
          </table:table-cell>
        </table:table-row>
      </table:table>
      <text:p text:style-name="P3"><text:line-break/>pokračování:</text:p>
      <table:table table:name="Tabulka4" table:style-name="Tabulka4">
        <table:table-column table:style-name="Tabulka4.A"/>
        <table:table-column table:style-name="Tabulka4.B" table:number-columns-repeated="2"/>
        <table:table-column table:style-name="Tabulka4.D" table:number-columns-repeated="2"/>
        <table:table-column table:style-name="Tabulka4.F"/>
        <table:table-row>
          <table:table-cell table:style-name="Tabulka4.A1" office:value-type="string">
            <text:p text:style-name="P4">Velikost podprsenky</text:p>
          </table:table-cell>
          <table:table-cell table:style-name="Tabulka4.B1" office:value-type="string">
            <text:p text:style-name="P11">100</text:p>
          </table:table-cell>
          <table:table-cell table:style-name="Tabulka4.C1" office:value-type="string">
            <text:p text:style-name="P11">105</text:p>
          </table:table-cell>
          <table:table-cell table:style-name="Tabulka4.D1" office:value-type="string">
            <text:p text:style-name="P11">110</text:p>
          </table:table-cell>
          <table:table-cell table:style-name="Tabulka4.E1" office:value-type="string">
            <text:p text:style-name="P11">115</text:p>
          </table:table-cell>
          <table:table-cell table:style-name="Tabulka4.F1" office:value-type="string">
            <text:p text:style-name="P11">120</text:p>
          </table:table-cell>
        </table:table-row>
        <table:table-row>
          <table:table-cell table:style-name="Tabulka4.A1" office:value-type="string">
            <text:p text:style-name="P4">Obvod pod prsy (cm)</text:p>
          </table:table-cell>
          <table:table-cell table:style-name="Tabulka4.B2" office:value-type="string">
            <text:p text:style-name="P11">98-102</text:p>
          </table:table-cell>
          <table:table-cell table:style-name="Tabulka4.C2" office:value-type="string">
            <text:p text:style-name="P11">103-107</text:p>
          </table:table-cell>
          <table:table-cell table:style-name="Tabulka4.D2" office:value-type="string">
            <text:p text:style-name="P11">108-112</text:p>
          </table:table-cell>
          <table:table-cell table:style-name="Tabulka4.E2" office:value-type="string">
            <text:p text:style-name="P11">113-117</text:p>
          </table:table-cell>
          <table:table-cell table:style-name="Tabulka4.F2" office:value-type="string">
            <text:p text:style-name="P11">118-122</text:p>
          </table:table-cell>
        </table:table-row>
        <table:table-row>
          <table:table-cell table:style-name="Tabulka4.A1" office:value-type="string">
            <text:p text:style-name="P5"><text:span text:style-name="T4">Obvod přes prsa (cm)<text:line-break/></text:span><text:span text:style-name="Strong_20_Emphasis"><text:span text:style-name="T4">A</text:span></text:span></text:p>
          </table:table-cell>
          <table:table-cell table:style-name="Tabulka4.B3" office:value-type="string">
            <text:p text:style-name="P11">112-114</text:p>
          </table:table-cell>
          <table:table-cell table:style-name="Tabulka4.C3" office:value-type="string">
            <text:p text:style-name="P11">117-119</text:p>
          </table:table-cell>
          <table:table-cell table:style-name="Tabulka4.D3" office:value-type="string">
            <text:p text:style-name="P11">122-124</text:p>
          </table:table-cell>
          <table:table-cell table:style-name="Tabulka4.E3" office:value-type="string">
            <text:p text:style-name="P11"> </text:p>
          </table:table-cell>
          <table:table-cell table:style-name="Tabulka4.F3" office:value-type="string">
            <text:p text:style-name="P11"> </text:p>
          </table:table-cell>
        </table:table-row>
        <table:table-row>
          <table:table-cell table:style-name="Tabulka4.A1" office:value-type="string">
            <text:p text:style-name="P5"><text:span text:style-name="Strong_20_Emphasis"><text:span text:style-name="T4">B</text:span></text:span></text:p>
          </table:table-cell>
          <table:table-cell table:style-name="Tabulka4.B4" office:value-type="string">
            <text:p text:style-name="P11"> 114-116</text:p>
          </table:table-cell>
          <table:table-cell table:style-name="Tabulka4.C4" office:value-type="string">
            <text:p text:style-name="P11">119-121</text:p>
          </table:table-cell>
          <table:table-cell table:style-name="Tabulka4.D4" office:value-type="string">
            <text:p text:style-name="P11">124-126</text:p>
          </table:table-cell>
          <table:table-cell table:style-name="Tabulka4.E4" office:value-type="string">
            <text:p text:style-name="P11">129-131</text:p>
          </table:table-cell>
          <table:table-cell table:style-name="Tabulka4.F4" office:value-type="string">
            <text:p text:style-name="P11">134-136</text:p>
          </table:table-cell>
        </table:table-row>
        <table:table-row>
          <table:table-cell table:style-name="Tabulka4.A1" office:value-type="string">
            <text:p text:style-name="P5"><text:span text:style-name="Strong_20_Emphasis"><text:span text:style-name="T4">C</text:span></text:span></text:p>
          </table:table-cell>
          <table:table-cell table:style-name="Tabulka4.B5" office:value-type="string">
            <text:p text:style-name="P11"> 116-<text:soft-page-break/>118</text:p>
          </table:table-cell>
          <table:table-cell table:style-name="Tabulka4.C5" office:value-type="string">
            <text:p text:style-name="P11">121-<text:soft-page-break/>123</text:p>
          </table:table-cell>
          <table:table-cell table:style-name="Tabulka4.D5" office:value-type="string">
            <text:p text:style-name="P11">126-<text:soft-page-break/>128</text:p>
          </table:table-cell>
          <table:table-cell table:style-name="Tabulka4.E5" office:value-type="string">
            <text:p text:style-name="P11">131-<text:soft-page-break/>133</text:p>
          </table:table-cell>
          <table:table-cell table:style-name="Tabulka4.F5" office:value-type="string">
            <text:p text:style-name="P11">136-<text:soft-page-break/>138</text:p>
          </table:table-cell>
        </table:table-row>
        <table:table-row>
          <table:table-cell table:style-name="Tabulka4.A1" office:value-type="string">
            <text:p text:style-name="P5"><text:span text:style-name="Strong_20_Emphasis"><text:span text:style-name="T4">D</text:span></text:span></text:p>
          </table:table-cell>
          <table:table-cell table:style-name="Tabulka4.B6" office:value-type="string">
            <text:p text:style-name="P11">118-120</text:p>
          </table:table-cell>
          <table:table-cell table:style-name="Tabulka4.C6" office:value-type="string">
            <text:p text:style-name="P11">123-125</text:p>
          </table:table-cell>
          <table:table-cell table:style-name="Tabulka4.D6" office:value-type="string">
            <text:p text:style-name="P11">128-130</text:p>
          </table:table-cell>
          <table:table-cell table:style-name="Tabulka4.E6" office:value-type="string">
            <text:p text:style-name="P11">133-135</text:p>
          </table:table-cell>
          <table:table-cell table:style-name="Tabulka4.F6" office:value-type="string">
            <text:p text:style-name="P11">138-140</text:p>
          </table:table-cell>
        </table:table-row>
        <table:table-row>
          <table:table-cell table:style-name="Tabulka4.A1" office:value-type="string">
            <text:p text:style-name="P5"><text:span text:style-name="Strong_20_Emphasis"><text:span text:style-name="T4">E</text:span></text:span></text:p>
          </table:table-cell>
          <table:table-cell table:style-name="Tabulka4.B7" office:value-type="string">
            <text:p text:style-name="P11">120-122</text:p>
          </table:table-cell>
          <table:table-cell table:style-name="Tabulka4.C7" office:value-type="string">
            <text:p text:style-name="P11">125-127</text:p>
          </table:table-cell>
          <table:table-cell table:style-name="Tabulka4.D7" office:value-type="string">
            <text:p text:style-name="P11">130-132</text:p>
          </table:table-cell>
          <table:table-cell table:style-name="Tabulka4.E7" office:value-type="string">
            <text:p text:style-name="P11">135-137</text:p>
          </table:table-cell>
          <table:table-cell table:style-name="Tabulka4.F7" office:value-type="string">
            <text:p text:style-name="P11">140-142</text:p>
          </table:table-cell>
        </table:table-row>
        <table:table-row>
          <table:table-cell table:style-name="Tabulka4.A1" office:value-type="string">
            <text:p text:style-name="P5"><text:span text:style-name="Strong_20_Emphasis"><text:span text:style-name="T4">F</text:span></text:span></text:p>
          </table:table-cell>
          <table:table-cell table:style-name="Tabulka4.B8" office:value-type="string">
            <text:p text:style-name="P11">122-124</text:p>
          </table:table-cell>
          <table:table-cell table:style-name="Tabulka4.C8" office:value-type="string">
            <text:p text:style-name="P11">127-129</text:p>
          </table:table-cell>
          <table:table-cell table:style-name="Tabulka4.D8" office:value-type="string">
            <text:p text:style-name="P11">132-134</text:p>
          </table:table-cell>
          <table:table-cell table:style-name="Tabulka4.E8" office:value-type="string">
            <text:p text:style-name="P11">137-139</text:p>
          </table:table-cell>
          <table:table-cell table:style-name="Tabulka4.F8" office:value-type="string">
            <text:p text:style-name="P11">142-144</text:p>
          </table:table-cell>
        </table:table-row>
        <table:table-row>
          <table:table-cell table:style-name="Tabulka4.A1" office:value-type="string">
            <text:p text:style-name="P5"><text:span text:style-name="Strong_20_Emphasis"><text:span text:style-name="T4">G</text:span></text:span></text:p>
          </table:table-cell>
          <table:table-cell table:style-name="Tabulka4.B9" office:value-type="string">
            <text:p text:style-name="P11">124-126</text:p>
          </table:table-cell>
          <table:table-cell table:style-name="Tabulka4.C9" office:value-type="string">
            <text:p text:style-name="P11">129-131</text:p>
          </table:table-cell>
          <table:table-cell table:style-name="Tabulka4.D9" office:value-type="string">
            <text:p text:style-name="P11">134-136</text:p>
          </table:table-cell>
          <table:table-cell table:style-name="Tabulka4.E9" office:value-type="string">
            <text:p text:style-name="P11">139-141</text:p>
          </table:table-cell>
          <table:table-cell table:style-name="Tabulka4.F9" office:value-type="string">
            <text:p text:style-name="P11">144-146</text:p>
          </table:table-cell>
        </table:table-row>
        <table:table-row>
          <table:table-cell table:style-name="Tabulka4.A1" office:value-type="string">
            <text:p text:style-name="P5"><text:span text:style-name="Strong_20_Emphasis"><text:span text:style-name="T4">H</text:span></text:span></text:p>
          </table:table-cell>
          <table:table-cell table:style-name="Tabulka4.B10" office:value-type="string">
            <text:p text:style-name="P11">126-128</text:p>
          </table:table-cell>
          <table:table-cell table:style-name="Tabulka4.C10" office:value-type="string">
            <text:p text:style-name="P11">131-133</text:p>
          </table:table-cell>
          <table:table-cell table:style-name="Tabulka4.D10" office:value-type="string">
            <text:p text:style-name="P11">136-138</text:p>
          </table:table-cell>
          <table:table-cell table:style-name="Tabulka4.E10" office:value-type="string">
            <text:p text:style-name="P11">141-143</text:p>
          </table:table-cell>
          <table:table-cell table:style-name="Tabulka4.F10" office:value-type="string">
            <text:p text:style-name="P11">146-148</text:p>
          </table:table-cell>
        </table:table-row>
        <table:table-row>
          <table:table-cell table:style-name="Tabulka4.A1" office:value-type="string">
            <text:p text:style-name="P5"><text:span text:style-name="Strong_20_Emphasis"><text:span text:style-name="T4">I</text:span></text:span></text:p>
          </table:table-cell>
          <table:table-cell table:style-name="Tabulka4.B11" office:value-type="string">
            <text:p text:style-name="P11"> 128-130</text:p>
          </table:table-cell>
          <table:table-cell table:style-name="Tabulka4.C11" office:value-type="string">
            <text:p text:style-name="P11"> 133-135</text:p>
          </table:table-cell>
          <table:table-cell table:style-name="Tabulka4.D11" office:value-type="string">
            <text:p text:style-name="P11">138-140</text:p>
          </table:table-cell>
          <table:table-cell table:style-name="Tabulka4.E11" office:value-type="string">
            <text:p text:style-name="P11">143-145</text:p>
          </table:table-cell>
          <table:table-cell table:style-name="Tabulka4.F11" office:value-type="string">
            <text:p text:style-name="P10">145-150</text:p>
          </table:table-cell>
        </table:table-row>
      </table:table>
      <text:p text:style-name="P1"/>
      <text:p text:style-name="P1"><text:span text:style-name="Strong_20_Emphasis"><text:span text:style-name="T2">Podprsenky Papillon</text:span></text:span>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row>
          <table:table-cell table:style-name="Tabulka8.A1" office:value-type="string">
            <text:p text:style-name="P4">Velikost</text:p>
          </table:table-cell>
          <table:table-cell table:style-name="Tabulka8.A1" office:value-type="string">
            <text:p text:style-name="P4">Obvod pod prsy</text:p>
          </table:table-cell>
          <table:table-cell table:style-name="Tabulka8.A1" office:value-type="string">
            <text:p text:style-name="P4">Obvod přes prsa</text:p>
          </table:table-cell>
        </table:table-row>
        <table:table-row>
          <table:table-cell table:style-name="Tabulka8.A2" office:value-type="string">
            <text:p text:style-name="P11">S</text:p>
          </table:table-cell>
          <table:table-cell table:style-name="Tabulka8.B2" office:value-type="string">
            <text:p text:style-name="P11">68-72</text:p>
          </table:table-cell>
          <table:table-cell table:style-name="Tabulka8.C2" office:value-type="string">
            <text:p text:style-name="P11">84-86</text:p>
          </table:table-cell>
        </table:table-row>
        <table:table-row>
          <table:table-cell table:style-name="Tabulka8.A3" office:value-type="string">
            <text:p text:style-name="P11">M</text:p>
          </table:table-cell>
          <table:table-cell table:style-name="Tabulka8.B3" office:value-type="string">
            <text:p text:style-name="P11">73-77</text:p>
          </table:table-cell>
          <table:table-cell table:style-name="Tabulka8.C3" office:value-type="string">
            <text:p text:style-name="P11">89-91</text:p>
          </table:table-cell>
        </table:table-row>
        <table:table-row>
          <table:table-cell table:style-name="Tabulka8.A4" office:value-type="string">
            <text:p text:style-name="P11">L</text:p>
          </table:table-cell>
          <table:table-cell table:style-name="Tabulka8.B4" office:value-type="string">
            <text:p text:style-name="P11">78-82</text:p>
          </table:table-cell>
          <table:table-cell table:style-name="Tabulka8.C4" office:value-type="string">
            <text:p text:style-name="P10">94-96</text:p>
          </table:table-cell>
        </table:table-row>
      </table:table>
      <text:p text:style-name="P1"><text:span text:style-name="Strong_20_Emphasis"/></text:p>
      <text:p text:style-name="P1"><text:span text:style-name="Strong_20_Emphasis"><text:span text:style-name="T2">Podprsenky Parfait, Curvy Kate, Panache</text:span></text:span></text:p>
      <text:p text:style-name="P2"> </text:p>
      <table:table table:name="Tabulka9" table:style-name="Tabulka9">
        <table:table-column table:style-name="Tabulka9.A"/>
        <table:table-column table:style-name="Tabulka9.B" table:number-columns-repeated="5"/>
        <table:table-column table:style-name="Tabulka9.G"/>
        <table:table-column table:style-name="Tabulka9.H"/>
        <table:table-row>
          <table:table-cell table:style-name="Tabulka9.A1" office:value-type="string">
            <text:p text:style-name="P5"><text:span text:style-name="T4">Výsledný obvod </text:span><text:span text:style-name="Strong_20_Emphasis"><text:span text:style-name="T4">EU  </text:span></text:span></text:p>
          </table:table-cell>
          <table:table-cell table:style-name="Tabulka9.B1" office:value-type="string">
            <text:p text:style-name="P11"><text:span text:style-name="Strong_20_Emphasis">60</text:span></text:p>
          </table:table-cell>
          <table:table-cell table:style-name="Tabulka9.C1" office:value-type="string">
            <text:p text:style-name="P11"><text:span text:style-name="Strong_20_Emphasis">65</text:span></text:p>
          </table:table-cell>
          <table:table-cell table:style-name="Tabulka9.D1" office:value-type="string">
            <text:p text:style-name="P11"><text:span text:style-name="Strong_20_Emphasis">70</text:span></text:p>
          </table:table-cell>
          <table:table-cell table:style-name="Tabulka9.E1" office:value-type="string">
            <text:p text:style-name="P11"><text:span text:style-name="Strong_20_Emphasis">75</text:span></text:p>
          </table:table-cell>
          <table:table-cell table:style-name="Tabulka9.F1" office:value-type="string">
            <text:p text:style-name="P11"><text:span text:style-name="Strong_20_Emphasis">80</text:span></text:p>
          </table:table-cell>
          <table:table-cell table:style-name="Tabulka9.G1" office:value-type="string">
            <text:p text:style-name="P11"><text:span text:style-name="Strong_20_Emphasis">85</text:span></text:p>
          </table:table-cell>
          <table:table-cell table:style-name="Tabulka9.H1" office:value-type="string">
            <text:p text:style-name="P11"><text:span text:style-name="Strong_20_Emphasis">90</text:span></text:p>
          </table:table-cell>
        </table:table-row>
        <table:table-row>
          <table:table-cell table:style-name="Tabulka9.A1" office:value-type="string">
            <text:p text:style-name="P5"><text:span text:style-name="T4">Výsledný obvod </text:span><text:span text:style-name="Strong_20_Emphasis"><text:span text:style-name="T4">UK</text:span></text:span></text:p>
          </table:table-cell>
          <table:table-cell table:style-name="Tabulka9.B2" office:value-type="string">
            <text:p text:style-name="P11"><text:span text:style-name="Strong_20_Emphasis">28</text:span></text:p>
          </table:table-cell>
          <table:table-cell table:style-name="Tabulka9.C2" office:value-type="string">
            <text:p text:style-name="P11"><text:span text:style-name="Strong_20_Emphasis">30</text:span></text:p>
          </table:table-cell>
          <table:table-cell table:style-name="Tabulka9.D2" office:value-type="string">
            <text:p text:style-name="P11"><text:span text:style-name="Strong_20_Emphasis">32</text:span></text:p>
          </table:table-cell>
          <table:table-cell table:style-name="Tabulka9.E2" office:value-type="string">
            <text:p text:style-name="P11"><text:span text:style-name="Strong_20_Emphasis">34</text:span></text:p>
          </table:table-cell>
          <table:table-cell table:style-name="Tabulka9.F2" office:value-type="string">
            <text:p text:style-name="P11"><text:span text:style-name="Strong_20_Emphasis">36</text:span></text:p>
          </table:table-cell>
          <table:table-cell table:style-name="Tabulka9.G2" office:value-type="string">
            <text:p text:style-name="P11"><text:span text:style-name="Strong_20_Emphasis">38</text:span></text:p>
          </table:table-cell>
          <table:table-cell table:style-name="Tabulka9.H2" office:value-type="string">
            <text:p text:style-name="P11"><text:span text:style-name="Strong_20_Emphasis">40</text:span></text:p>
          </table:table-cell>
        </table:table-row>
        <table:table-row>
          <table:table-cell table:style-name="Tabulka9.A1" office:value-type="string">
            <text:p text:style-name="P6">Naměřený obvod pod prsy</text:p>
          </table:table-cell>
          <table:table-cell table:style-name="Tabulka9.B3" office:value-type="string">
            <text:p text:style-name="P11"><text:span text:style-name="Strong_20_Emphasis">64-68</text:span></text:p>
          </table:table-cell>
          <table:table-cell table:style-name="Tabulka9.C3" office:value-type="string">
            <text:p text:style-name="P11"><text:span text:style-name="Strong_20_Emphasis">69-73</text:span></text:p>
          </table:table-cell>
          <table:table-cell table:style-name="Tabulka9.D3" office:value-type="string">
            <text:p text:style-name="P11"><text:span text:style-name="Strong_20_Emphasis">74-78</text:span></text:p>
          </table:table-cell>
          <table:table-cell table:style-name="Tabulka9.E3" office:value-type="string">
            <text:p text:style-name="P11"><text:span text:style-name="Strong_20_Emphasis">79-83</text:span></text:p>
          </table:table-cell>
          <table:table-cell table:style-name="Tabulka9.F3" office:value-type="string">
            <text:p text:style-name="P11"><text:span text:style-name="Strong_20_Emphasis">84-88</text:span></text:p>
          </table:table-cell>
          <table:table-cell table:style-name="Tabulka9.G3" office:value-type="string">
            <text:p text:style-name="P11"><text:span text:style-name="Strong_20_Emphasis">89-93</text:span></text:p>
          </table:table-cell>
          <table:table-cell table:style-name="Tabulka9.H3" office:value-type="string">
            <text:p text:style-name="P11"><text:span text:style-name="Strong_20_Emphasis">94-98</text:span></text:p>
          </table:table-cell>
        </table:table-row>
        <table:table-row>
          <table:table-cell table:style-name="Tabulka9.A1" office:value-type="string">
            <text:p text:style-name="P5"><text:span text:style-name="Strong_20_Emphasis"><text:span text:style-name="T4">A (A)</text:span></text:span><text:span text:style-name="T4"> - přes prsa</text:span></text:p>
          </table:table-cell>
          <table:table-cell table:style-name="Tabulka9.B4" office:value-type="string">
            <text:p text:style-name="P11">71-72</text:p>
          </table:table-cell>
          <table:table-cell table:style-name="Tabulka9.C4" office:value-type="string">
            <text:p text:style-name="P11">76-77</text:p>
          </table:table-cell>
          <table:table-cell table:style-name="Tabulka9.D4" office:value-type="string">
            <text:p text:style-name="P11">81-82</text:p>
          </table:table-cell>
          <table:table-cell table:style-name="Tabulka9.E4" office:value-type="string">
            <text:p text:style-name="P11">86-87</text:p>
          </table:table-cell>
          <table:table-cell table:style-name="Tabulka9.F4" office:value-type="string">
            <text:p text:style-name="P11">91-92</text:p>
          </table:table-cell>
          <table:table-cell table:style-name="Tabulka9.G4" office:value-type="string">
            <text:p text:style-name="P11">96-97</text:p>
          </table:table-cell>
          <table:table-cell table:style-name="Tabulka9.H4" office:value-type="string">
            <text:p text:style-name="P11">101-102</text:p>
          </table:table-cell>
        </table:table-row>
        <table:table-row>
          <table:table-cell table:style-name="Tabulka9.A1" office:value-type="string">
            <text:p text:style-name="P5"><text:span text:style-name="Strong_20_Emphasis"><text:span text:style-name="T4">B (B)</text:span></text:span><text:span text:style-name="T4"> - přes prsa</text:span></text:p>
          </table:table-cell>
          <table:table-cell table:style-name="Tabulka9.B5" office:value-type="string">
            <text:p text:style-name="P11">73-75</text:p>
          </table:table-cell>
          <table:table-cell table:style-name="Tabulka9.C5" office:value-type="string">
            <text:p text:style-name="P11">78-80</text:p>
          </table:table-cell>
          <table:table-cell table:style-name="Tabulka9.D5" office:value-type="string">
            <text:p text:style-name="P11">83-85</text:p>
          </table:table-cell>
          <table:table-cell table:style-name="Tabulka9.E5" office:value-type="string">
            <text:p text:style-name="P11">88-90</text:p>
          </table:table-cell>
          <table:table-cell table:style-name="Tabulka9.F5" office:value-type="string">
            <text:p text:style-name="P11">93-95</text:p>
          </table:table-cell>
          <table:table-cell table:style-name="Tabulka9.G5" office:value-type="string">
            <text:p text:style-name="P11">98-100</text:p>
          </table:table-cell>
          <table:table-cell table:style-name="Tabulka9.H5" office:value-type="string">
            <text:p text:style-name="P11">103-105</text:p>
          </table:table-cell>
        </table:table-row>
        <table:table-row>
          <table:table-cell table:style-name="Tabulka9.A1" office:value-type="string">
            <text:p text:style-name="P5"><text:span text:style-name="Strong_20_Emphasis"><text:span text:style-name="T4">C (C)</text:span></text:span><text:span text:style-name="T4"> - přes prsa</text:span></text:p>
          </table:table-cell>
          <table:table-cell table:style-name="Tabulka9.B6" office:value-type="string">
            <text:p text:style-name="P11">76-77</text:p>
          </table:table-cell>
          <table:table-cell table:style-name="Tabulka9.C6" office:value-type="string">
            <text:p text:style-name="P11">81-82</text:p>
          </table:table-cell>
          <table:table-cell table:style-name="Tabulka9.D6" office:value-type="string">
            <text:p text:style-name="P11"> 86-87</text:p>
          </table:table-cell>
          <table:table-cell table:style-name="Tabulka9.E6" office:value-type="string">
            <text:p text:style-name="P11"> 91-92</text:p>
          </table:table-cell>
          <table:table-cell table:style-name="Tabulka9.F6" office:value-type="string">
            <text:p text:style-name="P11">96-97</text:p>
          </table:table-cell>
          <table:table-cell table:style-name="Tabulka9.G6" office:value-type="string">
            <text:p text:style-name="P11">101-102</text:p>
          </table:table-cell>
          <table:table-cell table:style-name="Tabulka9.H6" office:value-type="string">
            <text:p text:style-name="P11">106-107</text:p>
          </table:table-cell>
        </table:table-row>
        <table:table-row>
          <table:table-cell table:style-name="Tabulka9.A1" office:value-type="string">
            <text:p text:style-name="P5"><text:span text:style-name="Strong_20_Emphasis"><text:span text:style-name="T4">D (D)</text:span></text:span><text:span text:style-name="T4"> - přes prsa</text:span></text:p>
          </table:table-cell>
          <table:table-cell table:style-name="Tabulka9.B7" office:value-type="string">
            <text:p text:style-name="P11">78-80</text:p>
          </table:table-cell>
          <table:table-cell table:style-name="Tabulka9.C7" office:value-type="string">
            <text:p text:style-name="P11">83-85</text:p>
          </table:table-cell>
          <table:table-cell table:style-name="Tabulka9.D7" office:value-type="string">
            <text:p text:style-name="P11">88-90</text:p>
          </table:table-cell>
          <table:table-cell table:style-name="Tabulka9.E7" office:value-type="string">
            <text:p text:style-name="P11"> 93-95</text:p>
          </table:table-cell>
          <table:table-cell table:style-name="Tabulka9.F7" office:value-type="string">
            <text:p text:style-name="P11">98-<text:soft-page-break/>100 </text:p>
          </table:table-cell>
          <table:table-cell table:style-name="Tabulka9.G7" office:value-type="string">
            <text:p text:style-name="P11">103-<text:soft-page-break/>105</text:p>
          </table:table-cell>
          <table:table-cell table:style-name="Tabulka9.H7" office:value-type="string">
            <text:p text:style-name="P11">108-<text:soft-page-break/>110</text:p>
          </table:table-cell>
        </table:table-row>
        <table:table-row>
          <table:table-cell table:style-name="Tabulka9.A1" office:value-type="string">
            <text:p text:style-name="P5"><text:span text:style-name="Strong_20_Emphasis"><text:span text:style-name="T4">DD</text:span></text:span><text:span text:style-name="T4"> </text:span><text:span text:style-name="Strong_20_Emphasis"><text:span text:style-name="T4">(E) </text:span></text:span><text:span text:style-name="T4">- přes prsa</text:span></text:p>
          </table:table-cell>
          <table:table-cell table:style-name="Tabulka9.B8" office:value-type="string">
            <text:p text:style-name="P11">81-82</text:p>
          </table:table-cell>
          <table:table-cell table:style-name="Tabulka9.C8" office:value-type="string">
            <text:p text:style-name="P11"> 86-87</text:p>
          </table:table-cell>
          <table:table-cell table:style-name="Tabulka9.D8" office:value-type="string">
            <text:p text:style-name="P11"> 91-92</text:p>
          </table:table-cell>
          <table:table-cell table:style-name="Tabulka9.E8" office:value-type="string">
            <text:p text:style-name="P11">96-97</text:p>
          </table:table-cell>
          <table:table-cell table:style-name="Tabulka9.F8" office:value-type="string">
            <text:p text:style-name="P11">101-102 </text:p>
          </table:table-cell>
          <table:table-cell table:style-name="Tabulka9.G8" office:value-type="string">
            <text:p text:style-name="P11">106-107</text:p>
          </table:table-cell>
          <table:table-cell table:style-name="Tabulka9.H8" office:value-type="string">
            <text:p text:style-name="P11">111-112</text:p>
          </table:table-cell>
        </table:table-row>
        <table:table-row>
          <table:table-cell table:style-name="Tabulka9.A1" office:value-type="string">
            <text:p text:style-name="P5"><text:span text:style-name="Strong_20_Emphasis"><text:span text:style-name="T4">E (F)</text:span></text:span><text:span text:style-name="T4"> - přes prsa</text:span></text:p>
          </table:table-cell>
          <table:table-cell table:style-name="Tabulka9.B9" office:value-type="string">
            <text:p text:style-name="P11"> 83-85</text:p>
          </table:table-cell>
          <table:table-cell table:style-name="Tabulka9.C9" office:value-type="string">
            <text:p text:style-name="P11">88-90</text:p>
          </table:table-cell>
          <table:table-cell table:style-name="Tabulka9.D9" office:value-type="string">
            <text:p text:style-name="P11"> 93-95</text:p>
          </table:table-cell>
          <table:table-cell table:style-name="Tabulka9.E9" office:value-type="string">
            <text:p text:style-name="P11"> 98-100</text:p>
          </table:table-cell>
          <table:table-cell table:style-name="Tabulka9.F9" office:value-type="string">
            <text:p text:style-name="P11">103-105 </text:p>
          </table:table-cell>
          <table:table-cell table:style-name="Tabulka9.G9" office:value-type="string">
            <text:p text:style-name="P11">108-110</text:p>
          </table:table-cell>
          <table:table-cell table:style-name="Tabulka9.H9" office:value-type="string">
            <text:p text:style-name="P11">113-115</text:p>
          </table:table-cell>
        </table:table-row>
        <table:table-row>
          <table:table-cell table:style-name="Tabulka9.A1" office:value-type="string">
            <text:p text:style-name="P5"><text:span text:style-name="Strong_20_Emphasis"><text:span text:style-name="T4">F</text:span></text:span><text:span text:style-name="T4"> </text:span><text:span text:style-name="Strong_20_Emphasis"><text:span text:style-name="T4">(G)</text:span></text:span><text:span text:style-name="T4"> - přes prsa</text:span></text:p>
          </table:table-cell>
          <table:table-cell table:style-name="Tabulka9.B10" office:value-type="string">
            <text:p text:style-name="P11"> 86-87</text:p>
          </table:table-cell>
          <table:table-cell table:style-name="Tabulka9.C10" office:value-type="string">
            <text:p text:style-name="P11"> 91-92</text:p>
          </table:table-cell>
          <table:table-cell table:style-name="Tabulka9.D10" office:value-type="string">
            <text:p text:style-name="P11"> 96-97</text:p>
          </table:table-cell>
          <table:table-cell table:style-name="Tabulka9.E10" office:value-type="string">
            <text:p text:style-name="P11">101-102 </text:p>
          </table:table-cell>
          <table:table-cell table:style-name="Tabulka9.F10" office:value-type="string">
            <text:p text:style-name="P11">106-107 </text:p>
          </table:table-cell>
          <table:table-cell table:style-name="Tabulka9.G10" office:value-type="string">
            <text:p text:style-name="P11">111-112</text:p>
          </table:table-cell>
          <table:table-cell table:style-name="Tabulka9.H10" office:value-type="string">
            <text:p text:style-name="P11">116-117</text:p>
          </table:table-cell>
        </table:table-row>
        <table:table-row>
          <table:table-cell table:style-name="Tabulka9.A1" office:value-type="string">
            <text:p text:style-name="P5"><text:span text:style-name="Strong_20_Emphasis"><text:span text:style-name="T4">FF (H) </text:span></text:span><text:span text:style-name="T4">- přes prsa</text:span></text:p>
          </table:table-cell>
          <table:table-cell table:style-name="Tabulka9.B11" office:value-type="string">
            <text:p text:style-name="P11">88-90</text:p>
          </table:table-cell>
          <table:table-cell table:style-name="Tabulka9.C11" office:value-type="string">
            <text:p text:style-name="P11">93-95 </text:p>
          </table:table-cell>
          <table:table-cell table:style-name="Tabulka9.D11" office:value-type="string">
            <text:p text:style-name="P11"> 98-100</text:p>
          </table:table-cell>
          <table:table-cell table:style-name="Tabulka9.E11" office:value-type="string">
            <text:p text:style-name="P11">103-105 </text:p>
          </table:table-cell>
          <table:table-cell table:style-name="Tabulka9.F11" office:value-type="string">
            <text:p text:style-name="P11">108-110</text:p>
          </table:table-cell>
          <table:table-cell table:style-name="Tabulka9.G11" office:value-type="string">
            <text:p text:style-name="P11">113-115</text:p>
          </table:table-cell>
          <table:table-cell table:style-name="Tabulka9.H11" office:value-type="string">
            <text:p text:style-name="P11">118-120</text:p>
          </table:table-cell>
        </table:table-row>
        <table:table-row>
          <table:table-cell table:style-name="Tabulka9.A1" office:value-type="string">
            <text:p text:style-name="P5"><text:span text:style-name="Strong_20_Emphasis"><text:span text:style-name="T4">G (I) </text:span></text:span><text:span text:style-name="T4">- přes prsa</text:span></text:p>
          </table:table-cell>
          <table:table-cell table:style-name="Tabulka9.B12" office:value-type="string">
            <text:p text:style-name="P11">91-92</text:p>
          </table:table-cell>
          <table:table-cell table:style-name="Tabulka9.C12" office:value-type="string">
            <text:p text:style-name="P11"> 96-97</text:p>
          </table:table-cell>
          <table:table-cell table:style-name="Tabulka9.D12" office:value-type="string">
            <text:p text:style-name="P11"> 101-102</text:p>
          </table:table-cell>
          <table:table-cell table:style-name="Tabulka9.E12" office:value-type="string">
            <text:p text:style-name="P11"> 106-107</text:p>
          </table:table-cell>
          <table:table-cell table:style-name="Tabulka9.F12" office:value-type="string">
            <text:p text:style-name="P11">111-112</text:p>
          </table:table-cell>
          <table:table-cell table:style-name="Tabulka9.G12" office:value-type="string">
            <text:p text:style-name="P11">116-117</text:p>
          </table:table-cell>
          <table:table-cell table:style-name="Tabulka9.H12" office:value-type="string">
            <text:p text:style-name="P11">121-122</text:p>
          </table:table-cell>
        </table:table-row>
        <table:table-row>
          <table:table-cell table:style-name="Tabulka9.A1" office:value-type="string">
            <text:p text:style-name="P5"><text:span text:style-name="Strong_20_Emphasis"><text:span text:style-name="T4">GG</text:span></text:span><text:span text:style-name="T4"> </text:span><text:span text:style-name="Strong_20_Emphasis"><text:span text:style-name="T4">(J)</text:span></text:span><text:span text:style-name="T4"> - přes prsa</text:span></text:p>
          </table:table-cell>
          <table:table-cell table:style-name="Tabulka9.B13" office:value-type="string">
            <text:p text:style-name="P11"> 93-95</text:p>
          </table:table-cell>
          <table:table-cell table:style-name="Tabulka9.C13" office:value-type="string">
            <text:p text:style-name="P11"> 98-100</text:p>
          </table:table-cell>
          <table:table-cell table:style-name="Tabulka9.D13" office:value-type="string">
            <text:p text:style-name="P11"> 103-105</text:p>
          </table:table-cell>
          <table:table-cell table:style-name="Tabulka9.E13" office:value-type="string">
            <text:p text:style-name="P11"> 108-110</text:p>
          </table:table-cell>
          <table:table-cell table:style-name="Tabulka9.F13" office:value-type="string">
            <text:p text:style-name="P11">113-115</text:p>
          </table:table-cell>
          <table:table-cell table:style-name="Tabulka9.G13" office:value-type="string">
            <text:p text:style-name="P11">118-120</text:p>
          </table:table-cell>
          <table:table-cell table:style-name="Tabulka9.H13" office:value-type="string">
            <text:p text:style-name="P11">123-125</text:p>
          </table:table-cell>
        </table:table-row>
        <table:table-row>
          <table:table-cell table:style-name="Tabulka9.A1" office:value-type="string">
            <text:p text:style-name="P5"><text:span text:style-name="Strong_20_Emphasis"><text:span text:style-name="T4">H (K) </text:span></text:span><text:span text:style-name="T4">- přes prsa</text:span></text:p>
          </table:table-cell>
          <table:table-cell table:style-name="Tabulka9.B14" office:value-type="string">
            <text:p text:style-name="P11"> 96-97</text:p>
          </table:table-cell>
          <table:table-cell table:style-name="Tabulka9.C14" office:value-type="string">
            <text:p text:style-name="P11"> 101-102</text:p>
          </table:table-cell>
          <table:table-cell table:style-name="Tabulka9.D14" office:value-type="string">
            <text:p text:style-name="P11"> 106-107</text:p>
          </table:table-cell>
          <table:table-cell table:style-name="Tabulka9.E14" office:value-type="string">
            <text:p text:style-name="P11"> 111-112</text:p>
          </table:table-cell>
          <table:table-cell table:style-name="Tabulka9.F14" office:value-type="string">
            <text:p text:style-name="P11">116-117</text:p>
          </table:table-cell>
          <table:table-cell table:style-name="Tabulka9.G14" office:value-type="string">
            <text:p text:style-name="P11">121-122</text:p>
          </table:table-cell>
          <table:table-cell table:style-name="Tabulka9.H14" office:value-type="string">
            <text:p text:style-name="P11">126-127</text:p>
          </table:table-cell>
        </table:table-row>
        <table:table-row>
          <table:table-cell table:style-name="Tabulka9.A1" office:value-type="string">
            <text:p text:style-name="P5"><text:span text:style-name="Strong_20_Emphasis"><text:span text:style-name="T4">HH (L) </text:span></text:span><text:span text:style-name="T4">- přes prsa</text:span></text:p>
          </table:table-cell>
          <table:table-cell table:style-name="Tabulka9.B15" office:value-type="string">
            <text:p text:style-name="P11">98-100</text:p>
          </table:table-cell>
          <table:table-cell table:style-name="Tabulka9.C15" office:value-type="string">
            <text:p text:style-name="P11">103-105</text:p>
          </table:table-cell>
          <table:table-cell table:style-name="Tabulka9.D15" office:value-type="string">
            <text:p text:style-name="P11"> 108-110</text:p>
          </table:table-cell>
          <table:table-cell table:style-name="Tabulka9.E15" office:value-type="string">
            <text:p text:style-name="P11"> 113-115</text:p>
          </table:table-cell>
          <table:table-cell table:style-name="Tabulka9.F15" office:value-type="string">
            <text:p text:style-name="P11">118-120</text:p>
          </table:table-cell>
          <table:table-cell table:style-name="Tabulka9.G15" office:value-type="string">
            <text:p text:style-name="P11">123-125</text:p>
          </table:table-cell>
          <table:table-cell table:style-name="Tabulka9.H15" office:value-type="string">
            <text:p text:style-name="P11">128-130</text:p>
          </table:table-cell>
        </table:table-row>
        <table:table-row>
          <table:table-cell table:style-name="Tabulka9.A1" office:value-type="string">
            <text:p text:style-name="P5"><text:span text:style-name="Strong_20_Emphasis"><text:span text:style-name="T4">J (M) </text:span></text:span><text:span text:style-name="T4">- přes prsa</text:span></text:p>
          </table:table-cell>
          <table:table-cell table:style-name="Tabulka9.B16" office:value-type="string">
            <text:p text:style-name="P11"> 101-102</text:p>
          </table:table-cell>
          <table:table-cell table:style-name="Tabulka9.C16" office:value-type="string">
            <text:p text:style-name="P11"> 106-107</text:p>
          </table:table-cell>
          <table:table-cell table:style-name="Tabulka9.D16" office:value-type="string">
            <text:p text:style-name="P11"> 111-112</text:p>
          </table:table-cell>
          <table:table-cell table:style-name="Tabulka9.E16" office:value-type="string">
            <text:p text:style-name="P11"> 116-117</text:p>
          </table:table-cell>
          <table:table-cell table:style-name="Tabulka9.F16" office:value-type="string">
            <text:p text:style-name="P11">121-122</text:p>
          </table:table-cell>
          <table:table-cell table:style-name="Tabulka9.G16" office:value-type="string">
            <text:p text:style-name="P11">126-127</text:p>
          </table:table-cell>
          <table:table-cell table:style-name="Tabulka9.H16" office:value-type="string">
            <text:p text:style-name="P11">131-132</text:p>
          </table:table-cell>
        </table:table-row>
        <table:table-row>
          <table:table-cell table:style-name="Tabulka9.A1" office:value-type="string">
            <text:p text:style-name="P5"><text:span text:style-name="Strong_20_Emphasis"><text:span text:style-name="T4">JJ (N)</text:span></text:span><text:span text:style-name="T4"> -přes prsa</text:span></text:p>
          </table:table-cell>
          <table:table-cell table:style-name="Tabulka9.B17" office:value-type="string">
            <text:p text:style-name="P11"> 103-105</text:p>
          </table:table-cell>
          <table:table-cell table:style-name="Tabulka9.C17" office:value-type="string">
            <text:p text:style-name="P11"> 108-110</text:p>
          </table:table-cell>
          <table:table-cell table:style-name="Tabulka9.D17" office:value-type="string">
            <text:p text:style-name="P11"> 113-115</text:p>
          </table:table-cell>
          <table:table-cell table:style-name="Tabulka9.E17" office:value-type="string">
            <text:p text:style-name="P11">118-120</text:p>
          </table:table-cell>
          <table:table-cell table:style-name="Tabulka9.F17" office:value-type="string">
            <text:p text:style-name="P11">123-125</text:p>
          </table:table-cell>
          <table:table-cell table:style-name="Tabulka9.G17" office:value-type="string">
            <text:p text:style-name="P11">128-130</text:p>
          </table:table-cell>
          <table:table-cell table:style-name="Tabulka9.H17" office:value-type="string">
            <text:p text:style-name="P11">133-135</text:p>
          </table:table-cell>
        </table:table-row>
        <table:table-row>
          <table:table-cell table:style-name="Tabulka9.A1" office:value-type="string">
            <text:p text:style-name="P5"><text:span text:style-name="Strong_20_Emphasis"><text:span text:style-name="T4">K</text:span></text:span><text:span text:style-name="T4"> </text:span><text:span text:style-name="Strong_20_Emphasis"><text:span text:style-name="T4">(O)</text:span></text:span><text:span text:style-name="T4">  - přes prsa</text:span></text:p>
          </table:table-cell>
          <table:table-cell table:style-name="Tabulka9.B18" office:value-type="string">
            <text:p text:style-name="P11"> 106-107</text:p>
          </table:table-cell>
          <table:table-cell table:style-name="Tabulka9.C18" office:value-type="string">
            <text:p text:style-name="P11">111- 112</text:p>
          </table:table-cell>
          <table:table-cell table:style-name="Tabulka9.D18" office:value-type="string">
            <text:p text:style-name="P11"> 116-117</text:p>
          </table:table-cell>
          <table:table-cell table:style-name="Tabulka9.E18" office:value-type="string">
            <text:p text:style-name="P11">121-122 </text:p>
          </table:table-cell>
          <table:table-cell table:style-name="Tabulka9.F18" office:value-type="string">
            <text:p text:style-name="P11">126-127</text:p>
          </table:table-cell>
          <table:table-cell table:style-name="Tabulka9.G18" office:value-type="string">
            <text:p text:style-name="P11">131-132</text:p>
          </table:table-cell>
          <table:table-cell table:style-name="Tabulka9.H18" office:value-type="string">
            <text:p text:style-name="P10">136-137</text:p>
          </table:table-cell>
        </table:table-row>
      </table:table>
      <text:p text:style-name="P2"> </text:p>
      <text:p text:style-name="P3">pokračování tabulky</text:p>
      <table:table table:name="Tabulka10" table:style-name="Tabulka10">
        <table:table-column table:style-name="Tabulka10.A"/>
        <table:table-column table:style-name="Tabulka10.B" table:number-columns-repeated="5"/>
        <table:table-column table:style-name="Tabulka10.G"/>
        <table:table-row>
          <table:table-cell table:style-name="Tabulka10.A1" office:value-type="string">
            <text:p text:style-name="P5"><text:span text:style-name="T4">Výsledný obvod </text:span><text:span text:style-name="Strong_20_Emphasis"><text:span text:style-name="T4">EU  </text:span></text:span></text:p>
          </table:table-cell>
          <table:table-cell table:style-name="Tabulka10.B1" office:value-type="string">
            <text:p text:style-name="P11"><text:span text:style-name="Strong_20_Emphasis">95</text:span></text:p>
          </table:table-cell>
          <table:table-cell table:style-name="Tabulka10.C1" office:value-type="string">
            <text:p text:style-name="P11"><text:span text:style-name="Strong_20_Emphasis">100</text:span></text:p>
          </table:table-cell>
          <table:table-cell table:style-name="Tabulka10.D1" office:value-type="string">
            <text:p text:style-name="P11"><text:span text:style-name="Strong_20_Emphasis">105</text:span></text:p>
          </table:table-cell>
          <table:table-cell table:style-name="Tabulka10.E1" office:value-type="string">
            <text:p text:style-name="P11"><text:span text:style-name="Strong_20_Emphasis">110</text:span></text:p>
          </table:table-cell>
          <table:table-cell table:style-name="Tabulka10.F1" office:value-type="string">
            <text:p text:style-name="P11"><text:span text:style-name="Strong_20_Emphasis">115</text:span></text:p>
          </table:table-cell>
          <table:table-cell table:style-name="Tabulka10.G1" office:value-type="string">
            <text:p text:style-name="P11"><text:span text:style-name="Strong_20_Emphasis">120</text:span></text:p>
          </table:table-cell>
        </table:table-row>
        <table:table-row>
          <table:table-cell table:style-name="Tabulka10.A1" office:value-type="string">
            <text:p text:style-name="P5"><text:span text:style-name="T4">Výsledný obvod </text:span><text:span text:style-name="Strong_20_Emphasis"><text:span text:style-name="T4">UK</text:span></text:span></text:p>
          </table:table-cell>
          <table:table-cell table:style-name="Tabulka10.B2" office:value-type="string">
            <text:p text:style-name="P11"><text:span text:style-name="Strong_20_Emphasis">42</text:span></text:p>
          </table:table-cell>
          <table:table-cell table:style-name="Tabulka10.C2" office:value-type="string">
            <text:p text:style-name="P11"><text:span text:style-name="Strong_20_Emphasis">44</text:span></text:p>
          </table:table-cell>
          <table:table-cell table:style-name="Tabulka10.D2" office:value-type="string">
            <text:p text:style-name="P11"><text:span text:style-name="Strong_20_Emphasis">46</text:span></text:p>
          </table:table-cell>
          <table:table-cell table:style-name="Tabulka10.E2" office:value-type="string">
            <text:p text:style-name="P11"><text:span text:style-name="Strong_20_Emphasis">48</text:span></text:p>
          </table:table-cell>
          <table:table-cell table:style-name="Tabulka10.F2" office:value-type="string">
            <text:p text:style-name="P11"><text:span text:style-name="Strong_20_Emphasis">50</text:span></text:p>
          </table:table-cell>
          <table:table-cell table:style-name="Tabulka10.G2" office:value-type="string">
            <text:p text:style-name="P11"><text:span text:style-name="Strong_20_Emphasis">52</text:span></text:p>
          </table:table-cell>
        </table:table-row>
        <table:table-row>
          <table:table-cell table:style-name="Tabulka10.A1" office:value-type="string">
            <text:p text:style-name="P6">Naměřený obvod pod prsy</text:p>
          </table:table-cell>
          <table:table-cell table:style-name="Tabulka10.B3" office:value-type="string">
            <text:p text:style-name="P11"><text:span text:style-name="Strong_20_Emphasis">99-103</text:span></text:p>
          </table:table-cell>
          <table:table-cell table:style-name="Tabulka10.C3" office:value-type="string">
            <text:p text:style-name="P11"><text:span text:style-name="Strong_20_Emphasis">104-108</text:span></text:p>
          </table:table-cell>
          <table:table-cell table:style-name="Tabulka10.D3" office:value-type="string">
            <text:p text:style-name="P11"><text:span text:style-name="Strong_20_Emphasis">109-113</text:span></text:p>
          </table:table-cell>
          <table:table-cell table:style-name="Tabulka10.E3" office:value-type="string">
            <text:p text:style-name="P11"><text:span text:style-name="Strong_20_Emphasis">114-118</text:span></text:p>
          </table:table-cell>
          <table:table-cell table:style-name="Tabulka10.F3" office:value-type="string">
            <text:p text:style-name="P11"><text:span text:style-name="Strong_20_Emphasis">119-123</text:span></text:p>
          </table:table-cell>
          <table:table-cell table:style-name="Tabulka10.G3" office:value-type="string">
            <text:p text:style-name="P11"><text:span text:style-name="Strong_20_Emphasis">124-129</text:span></text:p>
          </table:table-cell>
        </table:table-row>
        <table:table-row>
          <table:table-cell table:style-name="Tabulka10.A1" office:value-type="string">
            <text:p text:style-name="P5"><text:span text:style-name="Strong_20_Emphasis"><text:span text:style-name="T4">A (A)</text:span></text:span><text:span text:style-name="T4"> - přes prsa</text:span></text:p>
          </table:table-cell>
          <table:table-cell table:style-name="Tabulka10.B4" office:value-type="string">
            <text:p text:style-name="P11"> </text:p>
          </table:table-cell>
          <table:table-cell table:style-name="Tabulka10.C4" office:value-type="string">
            <text:p text:style-name="P11"> </text:p>
          </table:table-cell>
          <table:table-cell table:style-name="Tabulka10.D4" office:value-type="string">
            <text:p text:style-name="P11"> </text:p>
          </table:table-cell>
          <table:table-cell table:style-name="Tabulka10.E4" office:value-type="string">
            <text:p text:style-name="P11"> </text:p>
          </table:table-cell>
          <table:table-cell table:style-name="Tabulka10.F4" office:value-type="string">
            <text:p text:style-name="P11"> </text:p>
          </table:table-cell>
          <table:table-cell table:style-name="Tabulka10.G4" office:value-type="string">
            <text:p text:style-name="P11"> </text:p>
          </table:table-cell>
        </table:table-row>
        <table:table-row>
          <table:table-cell table:style-name="Tabulka10.A1" office:value-type="string">
            <text:p text:style-name="P5"><text:span text:style-name="Strong_20_Emphasis"><text:span text:style-name="T4">B (B)</text:span></text:span><text:span text:style-name="T4"> - přes prsa</text:span></text:p>
          </table:table-cell>
          <table:table-cell table:style-name="Tabulka10.B5" office:value-type="string">
            <text:p text:style-name="P11">108-110</text:p>
          </table:table-cell>
          <table:table-cell table:style-name="Tabulka10.C5" office:value-type="string">
            <text:p text:style-name="P11">113-115</text:p>
          </table:table-cell>
          <table:table-cell table:style-name="Tabulka10.D5" office:value-type="string">
            <text:p text:style-name="P11">118-120</text:p>
          </table:table-cell>
          <table:table-cell table:style-name="Tabulka10.E5" office:value-type="string">
            <text:p text:style-name="P11">123-125</text:p>
          </table:table-cell>
          <table:table-cell table:style-name="Tabulka10.F5" office:value-type="string">
            <text:p text:style-name="P11">128-130</text:p>
          </table:table-cell>
          <table:table-cell table:style-name="Tabulka10.G5" office:value-type="string">
            <text:p text:style-name="P11">133-135</text:p>
          </table:table-cell>
        </table:table-row>
        <table:table-row>
          <table:table-cell table:style-name="Tabulka10.A1" office:value-type="string">
            <text:p text:style-name="P5"><text:span text:style-name="Strong_20_Emphasis"><text:span text:style-name="T4">C (C)</text:span></text:span><text:span text:style-name="T4"> - přes prsa</text:span></text:p>
          </table:table-cell>
          <table:table-cell table:style-name="Tabulka10.B6" office:value-type="string">
            <text:p text:style-name="P11">111-112</text:p>
          </table:table-cell>
          <table:table-cell table:style-name="Tabulka10.C6" office:value-type="string">
            <text:p text:style-name="P11">116-117</text:p>
          </table:table-cell>
          <table:table-cell table:style-name="Tabulka10.D6" office:value-type="string">
            <text:p text:style-name="P11">121-122</text:p>
          </table:table-cell>
          <table:table-cell table:style-name="Tabulka10.E6" office:value-type="string">
            <text:p text:style-name="P11">126-127</text:p>
          </table:table-cell>
          <table:table-cell table:style-name="Tabulka10.F6" office:value-type="string">
            <text:p text:style-name="P11">131-132</text:p>
          </table:table-cell>
          <table:table-cell table:style-name="Tabulka10.G6" office:value-type="string">
            <text:p text:style-name="P11">136-137</text:p>
          </table:table-cell>
        </table:table-row>
        <text:soft-page-break/>
        <table:table-row>
          <table:table-cell table:style-name="Tabulka10.A1" office:value-type="string">
            <text:p text:style-name="P5"><text:span text:style-name="Strong_20_Emphasis"><text:span text:style-name="T4">D (D)</text:span></text:span><text:span text:style-name="T4"> - přes prsa</text:span></text:p>
          </table:table-cell>
          <table:table-cell table:style-name="Tabulka10.B7" office:value-type="string">
            <text:p text:style-name="P11">113-115</text:p>
          </table:table-cell>
          <table:table-cell table:style-name="Tabulka10.C7" office:value-type="string">
            <text:p text:style-name="P11">118-120</text:p>
          </table:table-cell>
          <table:table-cell table:style-name="Tabulka10.D7" office:value-type="string">
            <text:p text:style-name="P11">123-125</text:p>
          </table:table-cell>
          <table:table-cell table:style-name="Tabulka10.E7" office:value-type="string">
            <text:p text:style-name="P11">128-130</text:p>
          </table:table-cell>
          <table:table-cell table:style-name="Tabulka10.F7" office:value-type="string">
            <text:p text:style-name="P11">133-135</text:p>
          </table:table-cell>
          <table:table-cell table:style-name="Tabulka10.G7" office:value-type="string">
            <text:p text:style-name="P11">138-140</text:p>
          </table:table-cell>
        </table:table-row>
        <table:table-row>
          <table:table-cell table:style-name="Tabulka10.A1" office:value-type="string">
            <text:p text:style-name="P5"><text:span text:style-name="Strong_20_Emphasis"><text:span text:style-name="T4">DD</text:span></text:span><text:span text:style-name="T4"> </text:span><text:span text:style-name="Strong_20_Emphasis"><text:span text:style-name="T4">(E) </text:span></text:span><text:span text:style-name="T4">- přes prsa</text:span></text:p>
          </table:table-cell>
          <table:table-cell table:style-name="Tabulka10.B8" office:value-type="string">
            <text:p text:style-name="P11">116-117</text:p>
          </table:table-cell>
          <table:table-cell table:style-name="Tabulka10.C8" office:value-type="string">
            <text:p text:style-name="P11">121-122</text:p>
          </table:table-cell>
          <table:table-cell table:style-name="Tabulka10.D8" office:value-type="string">
            <text:p text:style-name="P11">126-127</text:p>
          </table:table-cell>
          <table:table-cell table:style-name="Tabulka10.E8" office:value-type="string">
            <text:p text:style-name="P11">131-132</text:p>
          </table:table-cell>
          <table:table-cell table:style-name="Tabulka10.F8" office:value-type="string">
            <text:p text:style-name="P11">136-137</text:p>
          </table:table-cell>
          <table:table-cell table:style-name="Tabulka10.G8" office:value-type="string">
            <text:p text:style-name="P11">141-142</text:p>
          </table:table-cell>
        </table:table-row>
        <table:table-row>
          <table:table-cell table:style-name="Tabulka10.A1" office:value-type="string">
            <text:p text:style-name="P5"><text:span text:style-name="Strong_20_Emphasis"><text:span text:style-name="T4">E (F)</text:span></text:span><text:span text:style-name="T4"> - přes prsa</text:span></text:p>
          </table:table-cell>
          <table:table-cell table:style-name="Tabulka10.B9" office:value-type="string">
            <text:p text:style-name="P11">118-120</text:p>
          </table:table-cell>
          <table:table-cell table:style-name="Tabulka10.C9" office:value-type="string">
            <text:p text:style-name="P11">123-125</text:p>
          </table:table-cell>
          <table:table-cell table:style-name="Tabulka10.D9" office:value-type="string">
            <text:p text:style-name="P11">128-130</text:p>
          </table:table-cell>
          <table:table-cell table:style-name="Tabulka10.E9" office:value-type="string">
            <text:p text:style-name="P11">133-135</text:p>
          </table:table-cell>
          <table:table-cell table:style-name="Tabulka10.F9" office:value-type="string">
            <text:p text:style-name="P11">138-140</text:p>
          </table:table-cell>
          <table:table-cell table:style-name="Tabulka10.G9" office:value-type="string">
            <text:p text:style-name="P11">143-145</text:p>
          </table:table-cell>
        </table:table-row>
        <table:table-row>
          <table:table-cell table:style-name="Tabulka10.A1" office:value-type="string">
            <text:p text:style-name="P5"><text:span text:style-name="Strong_20_Emphasis"><text:span text:style-name="T4">F</text:span></text:span><text:span text:style-name="T4"> </text:span><text:span text:style-name="Strong_20_Emphasis"><text:span text:style-name="T4">(G)</text:span></text:span><text:span text:style-name="T4"> - přes prsa</text:span></text:p>
          </table:table-cell>
          <table:table-cell table:style-name="Tabulka10.B10" office:value-type="string">
            <text:p text:style-name="P11">121-122</text:p>
          </table:table-cell>
          <table:table-cell table:style-name="Tabulka10.C10" office:value-type="string">
            <text:p text:style-name="P11">126-127</text:p>
          </table:table-cell>
          <table:table-cell table:style-name="Tabulka10.D10" office:value-type="string">
            <text:p text:style-name="P11">131-132</text:p>
          </table:table-cell>
          <table:table-cell table:style-name="Tabulka10.E10" office:value-type="string">
            <text:p text:style-name="P11">136-137</text:p>
          </table:table-cell>
          <table:table-cell table:style-name="Tabulka10.F10" office:value-type="string">
            <text:p text:style-name="P11">141-142</text:p>
          </table:table-cell>
          <table:table-cell table:style-name="Tabulka10.G10" office:value-type="string">
            <text:p text:style-name="P11">146-147</text:p>
          </table:table-cell>
        </table:table-row>
        <table:table-row>
          <table:table-cell table:style-name="Tabulka10.A1" office:value-type="string">
            <text:p text:style-name="P5"><text:span text:style-name="Strong_20_Emphasis"><text:span text:style-name="T4">FF (H) </text:span></text:span><text:span text:style-name="T4">- přes prsa</text:span></text:p>
          </table:table-cell>
          <table:table-cell table:style-name="Tabulka10.B11" office:value-type="string">
            <text:p text:style-name="P11">123-125</text:p>
          </table:table-cell>
          <table:table-cell table:style-name="Tabulka10.C11" office:value-type="string">
            <text:p text:style-name="P11">128-130</text:p>
          </table:table-cell>
          <table:table-cell table:style-name="Tabulka10.D11" office:value-type="string">
            <text:p text:style-name="P11">133-135</text:p>
          </table:table-cell>
          <table:table-cell table:style-name="Tabulka10.E11" office:value-type="string">
            <text:p text:style-name="P11">138-140</text:p>
          </table:table-cell>
          <table:table-cell table:style-name="Tabulka10.F11" office:value-type="string">
            <text:p text:style-name="P11">143-145</text:p>
          </table:table-cell>
          <table:table-cell table:style-name="Tabulka10.G11" office:value-type="string">
            <text:p text:style-name="P11">148-150</text:p>
          </table:table-cell>
        </table:table-row>
        <table:table-row>
          <table:table-cell table:style-name="Tabulka10.A1" office:value-type="string">
            <text:p text:style-name="P5"><text:span text:style-name="Strong_20_Emphasis"><text:span text:style-name="T4">G (I) </text:span></text:span><text:span text:style-name="T4">- přes prsa</text:span></text:p>
          </table:table-cell>
          <table:table-cell table:style-name="Tabulka10.B12" office:value-type="string">
            <text:p text:style-name="P11">126-127</text:p>
          </table:table-cell>
          <table:table-cell table:style-name="Tabulka10.C12" office:value-type="string">
            <text:p text:style-name="P11">131-132</text:p>
          </table:table-cell>
          <table:table-cell table:style-name="Tabulka10.D12" office:value-type="string">
            <text:p text:style-name="P11">136-137</text:p>
          </table:table-cell>
          <table:table-cell table:style-name="Tabulka10.E12" office:value-type="string">
            <text:p text:style-name="P11">141-142</text:p>
          </table:table-cell>
          <table:table-cell table:style-name="Tabulka10.F12" office:value-type="string">
            <text:p text:style-name="P11">146-147</text:p>
          </table:table-cell>
          <table:table-cell table:style-name="Tabulka10.G12" office:value-type="string">
            <text:p text:style-name="P11">151-152</text:p>
          </table:table-cell>
        </table:table-row>
        <table:table-row>
          <table:table-cell table:style-name="Tabulka10.A1" office:value-type="string">
            <text:p text:style-name="P5"><text:span text:style-name="Strong_20_Emphasis"><text:span text:style-name="T4">GG</text:span></text:span><text:span text:style-name="T4"> </text:span><text:span text:style-name="Strong_20_Emphasis"><text:span text:style-name="T4">(J)</text:span></text:span><text:span text:style-name="T4"> - přes prsa</text:span></text:p>
          </table:table-cell>
          <table:table-cell table:style-name="Tabulka10.B13" office:value-type="string">
            <text:p text:style-name="P11">128-130</text:p>
          </table:table-cell>
          <table:table-cell table:style-name="Tabulka10.C13" office:value-type="string">
            <text:p text:style-name="P11">133-135</text:p>
          </table:table-cell>
          <table:table-cell table:style-name="Tabulka10.D13" office:value-type="string">
            <text:p text:style-name="P11">138-140</text:p>
          </table:table-cell>
          <table:table-cell table:style-name="Tabulka10.E13" office:value-type="string">
            <text:p text:style-name="P11"> </text:p>
          </table:table-cell>
          <table:table-cell table:style-name="Tabulka10.F13" office:value-type="string">
            <text:p text:style-name="P11"> </text:p>
          </table:table-cell>
          <table:table-cell table:style-name="Tabulka10.G13" office:value-type="string">
            <text:p text:style-name="P11"> </text:p>
          </table:table-cell>
        </table:table-row>
        <table:table-row>
          <table:table-cell table:style-name="Tabulka10.A1" office:value-type="string">
            <text:p text:style-name="P5"><text:span text:style-name="Strong_20_Emphasis"><text:span text:style-name="T4">H (K) </text:span></text:span><text:span text:style-name="T4">- přes prsa</text:span></text:p>
          </table:table-cell>
          <table:table-cell table:style-name="Tabulka10.B14" office:value-type="string">
            <text:p text:style-name="P11">131-132</text:p>
          </table:table-cell>
          <table:table-cell table:style-name="Tabulka10.C14" office:value-type="string">
            <text:p text:style-name="P11">136-137</text:p>
          </table:table-cell>
          <table:table-cell table:style-name="Tabulka10.D14" office:value-type="string">
            <text:p text:style-name="P11">141-142</text:p>
          </table:table-cell>
          <table:table-cell table:style-name="Tabulka10.E14" office:value-type="string">
            <text:p text:style-name="P11"> </text:p>
          </table:table-cell>
          <table:table-cell table:style-name="Tabulka10.F14" office:value-type="string">
            <text:p text:style-name="P11"> </text:p>
          </table:table-cell>
          <table:table-cell table:style-name="Tabulka10.G14" office:value-type="string">
            <text:p text:style-name="P11"> </text:p>
          </table:table-cell>
        </table:table-row>
        <table:table-row>
          <table:table-cell table:style-name="Tabulka10.A1" office:value-type="string">
            <text:p text:style-name="P5"><text:span text:style-name="Strong_20_Emphasis"><text:span text:style-name="T4">HH (L) </text:span></text:span><text:span text:style-name="T4">- přes prsa</text:span></text:p>
          </table:table-cell>
          <table:table-cell table:style-name="Tabulka10.B15" office:value-type="string">
            <text:p text:style-name="P11">133-135</text:p>
          </table:table-cell>
          <table:table-cell table:style-name="Tabulka10.C15" office:value-type="string">
            <text:p text:style-name="P11">138-140</text:p>
          </table:table-cell>
          <table:table-cell table:style-name="Tabulka10.D15" office:value-type="string">
            <text:p text:style-name="P11">143-145</text:p>
          </table:table-cell>
          <table:table-cell table:style-name="Tabulka10.E15" office:value-type="string">
            <text:p text:style-name="P11"> </text:p>
          </table:table-cell>
          <table:table-cell table:style-name="Tabulka10.F15" office:value-type="string">
            <text:p text:style-name="P11"> </text:p>
          </table:table-cell>
          <table:table-cell table:style-name="Tabulka10.G15" office:value-type="string">
            <text:p text:style-name="P11"> </text:p>
          </table:table-cell>
        </table:table-row>
        <table:table-row>
          <table:table-cell table:style-name="Tabulka10.A1" office:value-type="string">
            <text:p text:style-name="P5"><text:span text:style-name="Strong_20_Emphasis"><text:span text:style-name="T4">J (M) </text:span></text:span><text:span text:style-name="T4">- přes prsa</text:span></text:p>
          </table:table-cell>
          <table:table-cell table:style-name="Tabulka10.B16" office:value-type="string">
            <text:p text:style-name="P11">136-137</text:p>
          </table:table-cell>
          <table:table-cell table:style-name="Tabulka10.C16" office:value-type="string">
            <text:p text:style-name="P11">141-142</text:p>
          </table:table-cell>
          <table:table-cell table:style-name="Tabulka10.D16" office:value-type="string">
            <text:p text:style-name="P11">146-147</text:p>
          </table:table-cell>
          <table:table-cell table:style-name="Tabulka10.E16" office:value-type="string">
            <text:p text:style-name="P11"> </text:p>
          </table:table-cell>
          <table:table-cell table:style-name="Tabulka10.F16" office:value-type="string">
            <text:p text:style-name="P11"> </text:p>
          </table:table-cell>
          <table:table-cell table:style-name="Tabulka10.G16" office:value-type="string">
            <text:p text:style-name="P11"> </text:p>
          </table:table-cell>
        </table:table-row>
        <table:table-row>
          <table:table-cell table:style-name="Tabulka10.A1" office:value-type="string">
            <text:p text:style-name="P5"><text:span text:style-name="Strong_20_Emphasis"><text:span text:style-name="T4">JJ (N)</text:span></text:span><text:span text:style-name="T4"> -přes prsa</text:span></text:p>
          </table:table-cell>
          <table:table-cell table:style-name="Tabulka10.B17" office:value-type="string">
            <text:p text:style-name="P11">138-140</text:p>
          </table:table-cell>
          <table:table-cell table:style-name="Tabulka10.C17" office:value-type="string">
            <text:p text:style-name="P11">143-145</text:p>
          </table:table-cell>
          <table:table-cell table:style-name="Tabulka10.D17" office:value-type="string">
            <text:p text:style-name="P11">148-150</text:p>
          </table:table-cell>
          <table:table-cell table:style-name="Tabulka10.E17" office:value-type="string">
            <text:p text:style-name="P11"> </text:p>
          </table:table-cell>
          <table:table-cell table:style-name="Tabulka10.F17" office:value-type="string">
            <text:p text:style-name="P11"> </text:p>
          </table:table-cell>
          <table:table-cell table:style-name="Tabulka10.G17" office:value-type="string">
            <text:p text:style-name="P11"> </text:p>
          </table:table-cell>
        </table:table-row>
        <table:table-row>
          <table:table-cell table:style-name="Tabulka10.A1" office:value-type="string">
            <text:p text:style-name="P5"><text:span text:style-name="Strong_20_Emphasis"><text:span text:style-name="T4">K</text:span></text:span><text:span text:style-name="T4"> </text:span><text:span text:style-name="Strong_20_Emphasis"><text:span text:style-name="T4">(O)</text:span></text:span><text:span text:style-name="T4">  - přes prsa</text:span></text:p>
          </table:table-cell>
          <table:table-cell table:style-name="Tabulka10.B18" office:value-type="string">
            <text:p text:style-name="P11">141-142</text:p>
          </table:table-cell>
          <table:table-cell table:style-name="Tabulka10.C18" office:value-type="string">
            <text:p text:style-name="P11">146-147</text:p>
          </table:table-cell>
          <table:table-cell table:style-name="Tabulka10.D18" office:value-type="string">
            <text:p text:style-name="P11">151-152</text:p>
          </table:table-cell>
          <table:table-cell table:style-name="Tabulka10.E18" office:value-type="string">
            <text:p text:style-name="P11"> </text:p>
          </table:table-cell>
          <table:table-cell table:style-name="Tabulka10.F18" office:value-type="string">
            <text:p text:style-name="P11"> </text:p>
          </table:table-cell>
          <table:table-cell table:style-name="Tabulka10.G18" office:value-type="string">
            <text:p text:style-name="P10"> </text:p>
          </table:table-cell>
        </table:table-row>
      </table:table>
      <text:h text:style-name="P9" text:outline-level="2"/>
      <text:h text:style-name="P8" text:outline-level="2">Kalhotky</text:h>
      <text:p text:style-name="P1"><text:span text:style-name="Strong_20_Emphasis"><text:span text:style-name="T2">Kalhotky Emporio Armani, Esprit, John Galliano, Just Cavalli, Guess, Mustang, Calvin Klein, Lormar, Pierre Cardin, Leilieve, Cotonella, Fantasy, Jolidon, Atlantic, Lovely Girl, Slight, Cuorematto, Lilly</text:span></text:span>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row>
          <table:table-cell table:style-name="Tabulka11.A1" office:value-type="string">
            <text:p text:style-name="P4">Velikost</text:p>
          </table:table-cell>
          <table:table-cell table:style-name="Tabulka11.A1" office:value-type="string">
            <text:p text:style-name="P4">Italské značení</text:p>
          </table:table-cell>
          <table:table-cell table:style-name="Tabulka11.A1" office:value-type="string">
            <text:p text:style-name="P4">Obvod v pase (cm)</text:p>
          </table:table-cell>
          <table:table-cell table:style-name="Tabulka11.A1" office:value-type="string">
            <text:p text:style-name="P4">Obvod přes boky (cm)</text:p>
          </table:table-cell>
        </table:table-row>
        <table:table-row>
          <table:table-cell table:style-name="Tabulka11.A2" office:value-type="string">
            <text:p text:style-name="P11"> XS</text:p>
          </table:table-cell>
          <table:table-cell table:style-name="Tabulka11.B2" office:value-type="string">
            <text:p text:style-name="P11"> 1</text:p>
          </table:table-cell>
          <table:table-cell table:style-name="Tabulka11.C2" office:value-type="string">
            <text:p text:style-name="P11"> 63–67</text:p>
          </table:table-cell>
          <table:table-cell table:style-name="Tabulka11.D2" office:value-type="string">
            <text:p text:style-name="P11"> 88–93</text:p>
          </table:table-cell>
        </table:table-row>
        <table:table-row>
          <table:table-cell table:style-name="Tabulka11.A3" office:value-type="string">
            <text:p text:style-name="P11"> S</text:p>
          </table:table-cell>
          <table:table-cell table:style-name="Tabulka11.B3" office:value-type="string">
            <text:p text:style-name="P11"> 2</text:p>
          </table:table-cell>
          <table:table-cell table:style-name="Tabulka11.C3" office:value-type="string">
            <text:p text:style-name="P11"> 68–72</text:p>
          </table:table-cell>
          <table:table-cell table:style-name="Tabulka11.D3" office:value-type="string">
            <text:p text:style-name="P11"> 93–98</text:p>
          </table:table-cell>
        </table:table-row>
        <table:table-row>
          <table:table-cell table:style-name="Tabulka11.A4" office:value-type="string">
            <text:p text:style-name="P11"> M</text:p>
          </table:table-cell>
          <table:table-cell table:style-name="Tabulka11.B4" office:value-type="string">
            <text:p text:style-name="P11"> 3</text:p>
          </table:table-cell>
          <table:table-cell table:style-name="Tabulka11.C4" office:value-type="string">
            <text:p text:style-name="P11"> 73–77</text:p>
          </table:table-cell>
          <table:table-cell table:style-name="Tabulka11.D4" office:value-type="string">
            <text:p text:style-name="P11"> 98–103</text:p>
          </table:table-cell>
        </table:table-row>
        <table:table-row>
          <table:table-cell table:style-name="Tabulka11.A5" office:value-type="string">
            <text:p text:style-name="P11"> L</text:p>
          </table:table-cell>
          <table:table-cell table:style-name="Tabulka11.B5" office:value-type="string">
            <text:p text:style-name="P11"> 4</text:p>
          </table:table-cell>
          <table:table-cell table:style-name="Tabulka11.C5" office:value-type="string">
            <text:p text:style-name="P11"> 78–82</text:p>
          </table:table-cell>
          <table:table-cell table:style-name="Tabulka11.D5" office:value-type="string">
            <text:p text:style-name="P11"> 103–108</text:p>
          </table:table-cell>
        </table:table-row>
        <text:soft-page-break/>
        <table:table-row>
          <table:table-cell table:style-name="Tabulka11.A6" office:value-type="string">
            <text:p text:style-name="P11"> XL</text:p>
          </table:table-cell>
          <table:table-cell table:style-name="Tabulka11.B6" office:value-type="string">
            <text:p text:style-name="P11"> 5</text:p>
          </table:table-cell>
          <table:table-cell table:style-name="Tabulka11.C6" office:value-type="string">
            <text:p text:style-name="P11"> 83–87</text:p>
          </table:table-cell>
          <table:table-cell table:style-name="Tabulka11.D6" office:value-type="string">
            <text:p text:style-name="P11"> 108–113</text:p>
          </table:table-cell>
        </table:table-row>
        <table:table-row>
          <table:table-cell table:style-name="Tabulka11.A7" office:value-type="string">
            <text:p text:style-name="P11"> XXL</text:p>
          </table:table-cell>
          <table:table-cell table:style-name="Tabulka11.B7" office:value-type="string">
            <text:p text:style-name="P11"> 6</text:p>
          </table:table-cell>
          <table:table-cell table:style-name="Tabulka11.C7" office:value-type="string">
            <text:p text:style-name="P11"> 88–92</text:p>
          </table:table-cell>
          <table:table-cell table:style-name="Tabulka11.D7" office:value-type="string">
            <text:p text:style-name="P11"> 113–118</text:p>
          </table:table-cell>
        </table:table-row>
        <table:table-row>
          <table:table-cell table:style-name="Tabulka11.A8" office:value-type="string">
            <text:p text:style-name="P11"> XXXL</text:p>
          </table:table-cell>
          <table:table-cell table:style-name="Tabulka11.B8" office:value-type="string">
            <text:p text:style-name="P11"> 7</text:p>
          </table:table-cell>
          <table:table-cell table:style-name="Tabulka11.C8" office:value-type="string">
            <text:p text:style-name="P11"> 93–97</text:p>
          </table:table-cell>
          <table:table-cell table:style-name="Tabulka11.D8" office:value-type="string">
            <text:p text:style-name="P10"> 118–123</text:p>
          </table:table-cell>
        </table:table-row>
      </table:table>
      <text:p text:style-name="P2"> </text:p>
      <text:p text:style-name="P1"><text:span text:style-name="Strong_20_Emphasis"><text:span text:style-name="T2">Kalhotky Siélei</text:span></text:span></text:p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row>
          <table:table-cell table:style-name="Tabulka12.A1" office:value-type="string">
            <text:p text:style-name="P4">Velikost</text:p>
          </table:table-cell>
          <table:table-cell table:style-name="Tabulka12.A1" office:value-type="string">
            <text:p text:style-name="P4">Italské značení</text:p>
          </table:table-cell>
          <table:table-cell table:style-name="Tabulka12.A1" office:value-type="string">
            <text:p text:style-name="P4">Obvod v pase (cm)</text:p>
          </table:table-cell>
          <table:table-cell table:style-name="Tabulka12.A1" office:value-type="string">
            <text:p text:style-name="P4">Obvod přes boky (cm)</text:p>
          </table:table-cell>
        </table:table-row>
        <table:table-row>
          <table:table-cell table:style-name="Tabulka12.A2" office:value-type="string">
            <text:p text:style-name="P11">XS</text:p>
          </table:table-cell>
          <table:table-cell table:style-name="Tabulka12.B2" office:value-type="string">
            <text:p text:style-name="P11">1</text:p>
          </table:table-cell>
          <table:table-cell table:style-name="Tabulka12.C2" office:value-type="string">
            <text:p text:style-name="P11">63–67</text:p>
          </table:table-cell>
          <table:table-cell table:style-name="Tabulka12.D2" office:value-type="string">
            <text:p text:style-name="P11">88–93</text:p>
          </table:table-cell>
        </table:table-row>
        <table:table-row>
          <table:table-cell table:style-name="Tabulka12.A3" office:value-type="string">
            <text:p text:style-name="P11">S</text:p>
          </table:table-cell>
          <table:table-cell table:style-name="Tabulka12.B3" office:value-type="string">
            <text:p text:style-name="P11">2</text:p>
          </table:table-cell>
          <table:table-cell table:style-name="Tabulka12.C3" office:value-type="string">
            <text:p text:style-name="P11">68–72</text:p>
          </table:table-cell>
          <table:table-cell table:style-name="Tabulka12.D3" office:value-type="string">
            <text:p text:style-name="P11">93–98</text:p>
          </table:table-cell>
        </table:table-row>
        <table:table-row>
          <table:table-cell table:style-name="Tabulka12.A4" office:value-type="string">
            <text:p text:style-name="P11">M</text:p>
          </table:table-cell>
          <table:table-cell table:style-name="Tabulka12.B4" office:value-type="string">
            <text:p text:style-name="P11">3</text:p>
          </table:table-cell>
          <table:table-cell table:style-name="Tabulka12.C4" office:value-type="string">
            <text:p text:style-name="P11">73–77</text:p>
          </table:table-cell>
          <table:table-cell table:style-name="Tabulka12.D4" office:value-type="string">
            <text:p text:style-name="P11">98–103</text:p>
          </table:table-cell>
        </table:table-row>
        <table:table-row>
          <table:table-cell table:style-name="Tabulka12.A5" office:value-type="string">
            <text:p text:style-name="P11">L</text:p>
          </table:table-cell>
          <table:table-cell table:style-name="Tabulka12.B5" office:value-type="string">
            <text:p text:style-name="P11">4</text:p>
          </table:table-cell>
          <table:table-cell table:style-name="Tabulka12.C5" office:value-type="string">
            <text:p text:style-name="P11">78–82</text:p>
          </table:table-cell>
          <table:table-cell table:style-name="Tabulka12.D5" office:value-type="string">
            <text:p text:style-name="P11">103–108</text:p>
          </table:table-cell>
        </table:table-row>
        <table:table-row>
          <table:table-cell table:style-name="Tabulka12.A6" office:value-type="string">
            <text:p text:style-name="P11">XL</text:p>
          </table:table-cell>
          <table:table-cell table:style-name="Tabulka12.B6" office:value-type="string">
            <text:p text:style-name="P11">5</text:p>
          </table:table-cell>
          <table:table-cell table:style-name="Tabulka12.C6" office:value-type="string">
            <text:p text:style-name="P11">83–87</text:p>
          </table:table-cell>
          <table:table-cell table:style-name="Tabulka12.D6" office:value-type="string">
            <text:p text:style-name="P11">108–113</text:p>
          </table:table-cell>
        </table:table-row>
        <table:table-row>
          <table:table-cell table:style-name="Tabulka12.A7" office:value-type="string">
            <text:p text:style-name="P11">XXL</text:p>
          </table:table-cell>
          <table:table-cell table:style-name="Tabulka12.B7" office:value-type="string">
            <text:p text:style-name="P11">6</text:p>
          </table:table-cell>
          <table:table-cell table:style-name="Tabulka12.C7" office:value-type="string">
            <text:p text:style-name="P11">88–92</text:p>
          </table:table-cell>
          <table:table-cell table:style-name="Tabulka12.D7" office:value-type="string">
            <text:p text:style-name="P11">113–118</text:p>
          </table:table-cell>
        </table:table-row>
        <table:table-row>
          <table:table-cell table:style-name="Tabulka12.A8" office:value-type="string">
            <text:p text:style-name="P11">XXXL</text:p>
          </table:table-cell>
          <table:table-cell table:style-name="Tabulka12.B8" office:value-type="string">
            <text:p text:style-name="P11">7</text:p>
          </table:table-cell>
          <table:table-cell table:style-name="Tabulka12.C8" office:value-type="string">
            <text:p text:style-name="P11">93–97</text:p>
          </table:table-cell>
          <table:table-cell table:style-name="Tabulka12.D8" office:value-type="string">
            <text:p text:style-name="P10">118–123</text:p>
          </table:table-cell>
        </table:table-row>
      </table:table>
      <text:p text:style-name="P2"> </text:p>
      <text:p text:style-name="P1"><text:span text:style-name="Strong_20_Emphasis"><text:span text:style-name="T2">Kalhotky Dolce Gabbana, Just Cavalli</text:span></text:span></text:p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row>
          <table:table-cell table:style-name="Tabulka13.A1" office:value-type="string">
            <text:p text:style-name="P4">Velikost</text:p>
          </table:table-cell>
          <table:table-cell table:style-name="Tabulka13.A1" office:value-type="string">
            <text:p text:style-name="P4">Italské značení</text:p>
          </table:table-cell>
          <table:table-cell table:style-name="Tabulka13.A1" office:value-type="string">
            <text:p text:style-name="P4">Obvod v pase (cm)</text:p>
          </table:table-cell>
          <table:table-cell table:style-name="Tabulka13.A1" office:value-type="string">
            <text:p text:style-name="P4">Obvod přes boky (cm)</text:p>
          </table:table-cell>
        </table:table-row>
        <table:table-row>
          <table:table-cell table:style-name="Tabulka13.A2" office:value-type="string">
            <text:p text:style-name="P11">S</text:p>
          </table:table-cell>
          <table:table-cell table:style-name="Tabulka13.B2" office:value-type="string">
            <text:p text:style-name="P11">1</text:p>
          </table:table-cell>
          <table:table-cell table:style-name="Tabulka13.C2" office:value-type="string">
            <text:p text:style-name="P11">63–67</text:p>
          </table:table-cell>
          <table:table-cell table:style-name="Tabulka13.D2" office:value-type="string">
            <text:p text:style-name="P11">88–93</text:p>
          </table:table-cell>
        </table:table-row>
        <table:table-row>
          <table:table-cell table:style-name="Tabulka13.A3" office:value-type="string">
            <text:p text:style-name="P11">M</text:p>
          </table:table-cell>
          <table:table-cell table:style-name="Tabulka13.B3" office:value-type="string">
            <text:p text:style-name="P11">2</text:p>
          </table:table-cell>
          <table:table-cell table:style-name="Tabulka13.C3" office:value-type="string">
            <text:p text:style-name="P11">68–72</text:p>
          </table:table-cell>
          <table:table-cell table:style-name="Tabulka13.D3" office:value-type="string">
            <text:p text:style-name="P11">93–98</text:p>
          </table:table-cell>
        </table:table-row>
        <table:table-row>
          <table:table-cell table:style-name="Tabulka13.A4" office:value-type="string">
            <text:p text:style-name="P11">L</text:p>
          </table:table-cell>
          <table:table-cell table:style-name="Tabulka13.B4" office:value-type="string">
            <text:p text:style-name="P11">3</text:p>
          </table:table-cell>
          <table:table-cell table:style-name="Tabulka13.C4" office:value-type="string">
            <text:p text:style-name="P11">73–77</text:p>
          </table:table-cell>
          <table:table-cell table:style-name="Tabulka13.D4" office:value-type="string">
            <text:p text:style-name="P11">98–103</text:p>
          </table:table-cell>
        </table:table-row>
        <table:table-row>
          <table:table-cell table:style-name="Tabulka13.A5" office:value-type="string">
            <text:p text:style-name="P11">XL</text:p>
          </table:table-cell>
          <table:table-cell table:style-name="Tabulka13.B5" office:value-type="string">
            <text:p text:style-name="P11">4</text:p>
          </table:table-cell>
          <table:table-cell table:style-name="Tabulka13.C5" office:value-type="string">
            <text:p text:style-name="P11">78–82</text:p>
          </table:table-cell>
          <table:table-cell table:style-name="Tabulka13.D5" office:value-type="string">
            <text:p text:style-name="P11">103–108</text:p>
          </table:table-cell>
        </table:table-row>
        <table:table-row>
          <table:table-cell table:style-name="Tabulka13.A6" office:value-type="string">
            <text:p text:style-name="P11">XXL</text:p>
          </table:table-cell>
          <table:table-cell table:style-name="Tabulka13.B6" office:value-type="string">
            <text:p text:style-name="P11">5</text:p>
          </table:table-cell>
          <table:table-cell table:style-name="Tabulka13.C6" office:value-type="string">
            <text:p text:style-name="P11">83–87</text:p>
          </table:table-cell>
          <table:table-cell table:style-name="Tabulka13.D6" office:value-type="string">
            <text:p text:style-name="P10">108–113</text:p>
          </table:table-cell>
        </table:table-row>
      </table:table>
      <text:p text:style-name="P1"/>
      <text:p text:style-name="P1"><text:span text:style-name="Strong_20_Emphasis"><text:span text:style-name="T2">Kalhotky Bellissima</text:span></text:span>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row>
          <table:table-cell table:style-name="Tabulka18.A1" office:value-type="string">
            <text:p text:style-name="P4">Velikost</text:p>
          </table:table-cell>
          <table:table-cell table:style-name="Tabulka18.A1" office:value-type="string">
            <text:p text:style-name="P4">Váha</text:p>
          </table:table-cell>
          <table:table-cell table:style-name="Tabulka18.A1" office:value-type="string">
            <text:p text:style-name="P4">Boky</text:p>
          </table:table-cell>
        </table:table-row>
        <table:table-row>
          <table:table-cell table:style-name="Tabulka18.A2" office:value-type="string">
            <text:p text:style-name="P11">S/M</text:p>
          </table:table-cell>
          <table:table-cell table:style-name="Tabulka18.B2" office:value-type="string">
            <text:p text:style-name="P11">50-65kg</text:p>
          </table:table-cell>
          <table:table-cell table:style-name="Tabulka18.C2" office:value-type="string">
            <text:p text:style-name="P11">90-105cm</text:p>
          </table:table-cell>
        </table:table-row>
        <table:table-row>
          <table:table-cell table:style-name="Tabulka18.A3" office:value-type="string">
            <text:p text:style-name="P11">M/L</text:p>
          </table:table-cell>
          <table:table-cell table:style-name="Tabulka18.B3" office:value-type="string">
            <text:p text:style-name="P11">60-80kg</text:p>
          </table:table-cell>
          <table:table-cell table:style-name="Tabulka18.C3" office:value-type="string">
            <text:p text:style-name="P11">100-115cm</text:p>
          </table:table-cell>
        </table:table-row>
        <text:soft-page-break/>
        <table:table-row>
          <table:table-cell table:style-name="Tabulka18.A4" office:value-type="string">
            <text:p text:style-name="P11">L/XL</text:p>
          </table:table-cell>
          <table:table-cell table:style-name="Tabulka18.B4" office:value-type="string">
            <text:p text:style-name="P11">70-90kg</text:p>
          </table:table-cell>
          <table:table-cell table:style-name="Tabulka18.C4" office:value-type="string">
            <text:p text:style-name="P10">110-125cm</text:p>
          </table:table-cell>
        </table:table-row>
      </table:table>
      <text:p text:style-name="P2"> </text:p>
      <text:h text:style-name="P8" text:outline-level="2">Boxerky a trenýrky</text:h>
      <text:p text:style-name="P1"><text:span text:style-name="Strong_20_Emphasis"><text:span text:style-name="T2">Pánské boxery a slipy značek Pierre Cardin, Emporio Armani, Guess, Calvin Klein, Mustang, Atlantic, Climber, Gasoline Blue, Navigare, Diadora, John Galliano, Versace, Bikkembergs, Climber, Jolidon, Kappa</text:span></text:span></text:p>
      <table:table table:name="Tabulka19" table:style-name="Tabulka19">
        <table:table-column table:style-name="Tabulka19.A"/>
        <table:table-column table:style-name="Tabulka19.B"/>
        <table:table-row>
          <table:table-cell table:style-name="Tabulka19.A1" office:value-type="string">
            <text:p text:style-name="P4">Velikost</text:p>
          </table:table-cell>
          <table:table-cell table:style-name="Tabulka19.A1" office:value-type="string">
            <text:p text:style-name="P4">Obvod v pase (cm) </text:p>
          </table:table-cell>
        </table:table-row>
        <table:table-row>
          <table:table-cell table:style-name="Tabulka19.A2" office:value-type="string">
            <text:p text:style-name="P11">S</text:p>
          </table:table-cell>
          <table:table-cell table:style-name="Tabulka19.B2" office:value-type="string">
            <text:p text:style-name="P11">72–79</text:p>
          </table:table-cell>
        </table:table-row>
        <table:table-row>
          <table:table-cell table:style-name="Tabulka19.A3" office:value-type="string">
            <text:p text:style-name="P11">M</text:p>
          </table:table-cell>
          <table:table-cell table:style-name="Tabulka19.B3" office:value-type="string">
            <text:p text:style-name="P11">80–87</text:p>
          </table:table-cell>
        </table:table-row>
        <table:table-row>
          <table:table-cell table:style-name="Tabulka19.A4" office:value-type="string">
            <text:p text:style-name="P11">L</text:p>
          </table:table-cell>
          <table:table-cell table:style-name="Tabulka19.B4" office:value-type="string">
            <text:p text:style-name="P11">88–95</text:p>
          </table:table-cell>
        </table:table-row>
        <table:table-row>
          <table:table-cell table:style-name="Tabulka19.A5" office:value-type="string">
            <text:p text:style-name="P11">XL</text:p>
          </table:table-cell>
          <table:table-cell table:style-name="Tabulka19.B5" office:value-type="string">
            <text:p text:style-name="P11">96–103</text:p>
          </table:table-cell>
        </table:table-row>
        <table:table-row>
          <table:table-cell table:style-name="Tabulka19.A6" office:value-type="string">
            <text:p text:style-name="P11">XXL</text:p>
          </table:table-cell>
          <table:table-cell table:style-name="Tabulka19.B6" office:value-type="string">
            <text:p text:style-name="P11">104–111</text:p>
          </table:table-cell>
        </table:table-row>
        <table:table-row>
          <table:table-cell table:style-name="Tabulka19.A7" office:value-type="string">
            <text:p text:style-name="P11">XXXL</text:p>
          </table:table-cell>
          <table:table-cell table:style-name="Tabulka19.B7" office:value-type="string">
            <text:p text:style-name="P10">112–119</text:p>
          </table:table-cell>
        </table:table-row>
      </table:table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" svg:font-family="Verdana, Genev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1cb170a04bb1f12e77c884eab9192be736ec5f5</meta:generator>
    <dc:date>2014-09-02T16:20:07.901000000</dc:date>
    <meta:document-statistic meta:table-count="12" meta:image-count="0" meta:object-count="0" meta:page-count="7" meta:paragraph-count="694" meta:word-count="1111" meta:character-count="5357" meta:non-whitespace-character-count="4854"/>
    <meta:user-defined meta:name="Info 1"/>
    <meta:user-defined meta:name="Info 2"/>
    <meta:user-defined meta:name="Info 3"/>
    <meta:user-defined meta:name="Info 4"/>
  </office:meta>
</office:document-meta>
</file>